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-2026-06"/><text:bookmark-start text:name="__RefHeading___media_geekend_2026_1"/><text:bookmark-start text:name="media_geekend_2026"/>Media Geekend 2026<text:bookmark-end text:name="__RefHeading___media_geekend_2026_1"/><text:bookmark-end text:name="media_geekend_2026"/></text:h>
      <text:h text:style-name="Heading_20_2" text:outline-level="2"><text:bookmark-start text:name="__RefHeading___ergebnisse_2"/><text:bookmark-start text:name="ergebnisse"/>Ergebnisse<text:bookmark-end text:name="__RefHeading___ergebnisse_2"/><text:bookmark-end text:name="ergebnisse"/></text:h>
      <text:list text:style-name="List_20_1" text:continue-numbering="false">
        <text:list-item>
          <text:p text:style-name="List_20_1_Content_First">c&amp;p aus dem <text:a xlink:type="simple" xlink:href="https://pad.c3voc.de/_PDGtQioRxiBW8gaIuOPIQ?view" text:style-name="Internet_20_link" text:visited-style-name="Visited_20_Internet_20_Link">Pad</text:a></text:p>
          <text:list text:style-name="List_20_1">
            <text:list-item>
              <text:p text:style-name="List_20_1_Content"> mirror-scanner ist fertig vgl. <text:a xlink:type="simple" xlink:href="https://forgejo.c3voc.de/lukas2511/mediamirror" text:style-name="Internet_20_link" text:visited-style-name="Visited_20_Internet_20_Link">https://forgejo.c3voc.de/lukas2511/mediamirror</text:a></text:p>
              <text:list text:style-name="List_20_1">
                <text:list-item>
                  <text:p text:style-name="List_20_1_Content"> <text:a xlink:type="simple" xlink:href="https://cdn2.media.ccc.de/documentation/2017-works-for-all---der-33c3/2017-works-for-all---der-33c3.mp4?mirrorstats" text:style-name="Internet_20_link" text:visited-style-name="Visited_20_Internet_20_Link">https://cdn2.media.ccc.de/documentation/2017-works-for-all---der-33c3/2017-works-for-all---der-33c3.mp4?mirrorstats</text:a></text:p>
                </text:list-item>
              </text:list>
            </text:list-item>
            <text:list-item>
              <text:p text:style-name="List_20_1_Content"> Login in <text:a xlink:type="simple" xlink:href="https://media.ccc.de/admin" text:style-name="Internet_20_link" text:visited-style-name="Visited_20_Internet_20_Link">https://media.ccc.de/admin</text:a> geht jetzt auch per SSO</text:p>
            </text:list-item>
            <text:list-item>
              <text:p text:style-name="List_20_1_Content"> Elasitic Search wurde von v6 auf v8 geupgraded</text:p>
            </text:list-item>
            <text:list-item>
              <text:p text:style-name="List_20_1_Content"> Debian Trixie auf app|db.media.test.c3voc.de</text:p>
            </text:list-item>
            <text:list-item>
              <text:p text:style-name="List_20_1_Content"> Ubuntu jammy→noble upgrade db.media.ccc.de</text:p>
            </text:list-item>
            <text:list-item>
              <text:p text:style-name="List_20_1_Content"> Ruby 3.4.9 &amp; bundle updates</text:p>
            </text:list-item>
            <text:list-item>
              <text:p text:style-name="List_20_1_Content"> Remove <text:span text:style-name="Source_20_Text">Frontend::</text:span> models from voctoweb</text:p>
            </text:list-item>
            <text:list-item>
              <text:p text:style-name="List_20_1_Content"> Github Action to deploy branch to staging works</text:p>
            </text:list-item>
          </text:list>
          <text:list text:style-name="List_20_1">
            <text:list-item>
              <text:p text:style-name="List_20_1_Content"> APIs wurde erweitert/verbessert</text:p>
              <text:list text:style-name="List_20_1">
                <text:list-item>
                  <text:p text:style-name="List_20_1_Content"> /public/conferences gibt standardgemäß nicht mehr Konferenzen ohne Recordings raus</text:p>
                </text:list-item>
                <text:list-item>
                  <text:p text:style-name="List_20_1_Content"> filesize im RSS Feed ist jetzt genauer</text:p>
                </text:list-item>
                <text:list-item>
                  <text:p text:style-name="List_20_1_Content"> …</text:p>
                </text:list-item>
              </text:list>
            </text:list-item>
          </text:list>
          <text:list text:style-name="List_20_1">
            <text:list-item>
              <text:p text:style-name="List_20_1_Content"> Struktur für fragmented Files für DASH/HLS  wurde diskutiert</text:p>
            </text:list-item>
          </text:list>
          <text:list text:style-name="List_20_1">
            <text:list-item>
              <text:p text:style-name="List_20_1_Content"> voctoweb-tng als PoC für ein Webinterface basierend auf modernen Webtechnologien angefangen</text:p>
              <text:list text:style-name="List_20_1">
                <text:list-item>
                  <text:p text:style-name="List_20_1_Content"> Stack: Tanstack Start (React, Typescript, Vite, Tanstack Router, Drizzle)</text:p>
                  <text:list text:style-name="List_20_1">
                    <text:list-item>
                      <text:p text:style-name="List_20_1_Content"> geht aktuell einfach direkt mit Drizzle an die Datenbank dran (nur lesend)</text:p>
                    </text:list-item>
                    <text:list-item>
                      <text:p text:style-name="List_20_1_Content"> es gibt bisher noch keine produktiven Instanzen</text:p>
                    </text:list-item>
                  </text:list>
                </text:list-item>
                <text:list-item>
                  <text:p text:style-name="List_20_1_Content"> Fürs erste der Einfachheit halber mit Vidstack als Player</text:p>
                  <text:list text:style-name="List_20_1">
                    <text:list-item>
                      <text:p text:style-name="List_20_1_Content"> Konnte eine DASH Veranstaltung ohne Probleme abspielen</text:p>
                      <text:list text:style-name="List_20_1">
                        <text:list-item>
                          <text:p text:style-name="List_20_1_Content"> müssen mal gucken ob CORS uns in die queere kommt</text:p>
                          <text:list text:style-name="List_20_1">
                            <text:list-item>
                              <text:p text:style-name="List_20_1_Content"> wir sollten mal Mirror-Betreiber anschreiben dass die mal CORS-Header setze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github.com/voc/voctoweb/blob/23c0541bc6d7d2a1042722e008dc6e4d8c918571/rails_8_upgrade_plan.md" text:style-name="Internet_20_link" text:visited-style-name="Visited_20_Internet_20_Link">Rails 8 Überlegungen</text:a></text:p>
            </text:list-item>
            <text:list-item>
              <text:p text:style-name="List_20_1_Content_Last"> Sonstiges: <text:a xlink:type="simple" xlink:href="https://github.com/frab/frab/pull/1039" text:style-name="Internet_20_link" text:visited-style-name="Visited_20_Internet_20_Link">https://github.com/frab/frab/pull/1039</text:a> “AIM, ICQ, MSN, and Yahoo Messenger have been discontinued”</text:p>
            </text:list-item>
          </text:list>
        </text:list-item>
      </text:list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list text:style-name="List_20_1" text:continue-numbering="false">
        <text:list-item>
          <text:p text:style-name="List_20_1_Content_First">Metadaten</text:p>
          <text:list text:style-name="List_20_1">
            <text:list-item>
              <text:p text:style-name="List_20_1_Content"> Streaming Player Technologie</text:p>
            </text:list-item>
            <text:list-item>
              <text:p text:style-name="List_20_1_Content"> Player</text:p>
            </text:list-item>
            <text:list-item>
              <text:p text:style-name="List_20_1_Content"> Thumbnails + Hover-Preview</text:p>
            </text:list-item>
            <text:list-item>
              <text:p text:style-name="List_20_1_Content"> Mirrorbits</text:p>
            </text:list-item>
            <text:list-item>
              <text:p text:style-name="List_20_1_Content_Last"> Subtitles</text:p>
            </text:list-item>
          </text:list>
        </text:list-item>
      </text:list>
      <text:h text:style-name="Heading_20_3" text:outline-level="3"><text:bookmark-start text:name="__RefHeading___alte_themen_4"/><text:bookmark-start text:name="alte_themen"/>Alte Themen<text:bookmark-end text:name="__RefHeading___alte_themen_4"/><text:bookmark-end text:name="alte_themen"/></text:h>
      <text:list text:style-name="List_20_1" text:continue-numbering="false">
        <text:list-item>
          <text:p text:style-name="List_20_1_Content_First"> mirrorbits statistik</text:p>
        </text:list-item>
        <text:list-item>
          <text:p text:style-name="List_20_1_Content"> switch to DASH?</text:p>
        </text:list-item>
        <text:list-item>
          <text:p text:style-name="List_20_1_Content_Last"> <text:a xlink:type="simple" xlink:href="https://c3voc.de/wiki/meetings:geekend-2019-09-27-29" text:style-name="Internet_20_link" text:visited-style-name="Visited_20_Internet_20_Link">Media Geekend 2019</text:a></text:p>
        </text:list-item>
      </text:list>
      <text:h text:style-name="Heading_20_3" text:outline-level="3"><text:bookmark-start text:name="__RefHeading___geekend_doodles_5"/><text:bookmark-start text:name="geekend_doodles"/>Geekend Doodles<text:bookmark-end text:name="__RefHeading___geekend_doodles_5"/><text:bookmark-end text:name="geekend_dood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-2026-06</dc:title>
  </office:meta>
</office:document-meta>
</file>