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geekend-2024-05-09-20_00"/><text:bookmark-start text:name="__RefHeading___case_2.0_prototype_geekend_1"/><text:bookmark-start text:name="case_2.0_prototype_geekend"/>Case 2.0 prototype Geekend<text:bookmark-end text:name="__RefHeading___case_2.0_prototype_geekend_1"/><text:bookmark-end text:name="case_2.0_prototype_geekend"/></text:h>
      <text:p text:style-name="Text_20_body">Ergebnisse wurden auf der Projektseite <text:a xlink:type="simple" xlink:href="https://c3voc.de/wiki/projects:case_2.0" text:style-name="Internet_20_link" text:visited-style-name="Visited_20_Internet_20_Link">Case 2.0</text:a> sowie <text:a xlink:type="simple" xlink:href="https://c3voc.de/wink/cases/11" text:style-name="Internet_20_link" text:visited-style-name="Visited_20_Internet_20_Link">https://c3voc.de/wink/cases/11</text:a> festgehalten.</text:p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h text:style-name="Heading_20_3" text:outline-level="3"><text:bookmark-start text:name="__RefHeading___vorbereitung_3"/><text:bookmark-start text:name="vorbereitung"/>Vorbereitung<text:bookmark-end text:name="__RefHeading___vorbereitung_3"/><text:bookmark-end text:name="vorbereitung"/></text:h>
      <text:list text:style-name="List_20_1" text:continue-numbering="false">
        <text:list-item>
          <text:list text:style-name="List_20_1">
            <text:list-item/>
            <text:list-item/>
            <text:list-item/>
            <text:list-item/>
          </text:list>
          <text:p text:style-name="Text_20_body">=== Freitag</text:p>
          <text:list text:style-name="List_20_1">
            <text:list-item>
              <text:p text:style-name="List_20_1_Content"> Ankommen</text:p>
            </text:list-item>
            <text:list-item>
              <text:p text:style-name="List_20_1_Content"> Zurechtfinden</text:p>
            </text:list-item>
            <text:list-item>
              <text:p text:style-name="List_20_1_Content"> Pakete sortieren</text:p>
            </text:list-item>
            <text:list-item>
              <text:p text:style-name="List_20_1_Content"> Brainstorming</text:p>
            </text:list-item>
            <text:list-item>
              <text:p text:style-name="List_20_1_Content"> Erste Begutachtung der Gesamtsituation</text:p>
            </text:list-item>
          </text:list>
          <text:p text:style-name="Text_20_body">=== Samstag</text:p>
          <text:list text:style-name="List_20_1">
            <text:list-item>
              <text:p text:style-name="List_20_1_Content"> Module bauen</text:p>
            </text:list-item>
          </text:list>
          <text:p text:style-name="Text_20_body">=== Sonntag</text:p>
          <text:list text:style-name="List_20_1">
            <text:list-item>
              <text:p text:style-name="List_20_1_Content"> Resümee</text:p>
            </text:list-item>
            <text:list-item>
              <text:p text:style-name="List_20_1_Content"> Cases transportfähig machen</text:p>
            </text:list-item>
          </text:list>
          <text:p text:style-name="LastListParagraph_Text_20_body">== Anwesenhe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geekend-2024-05-09-20_00</dc:title>
  </office:meta>
</office:document-meta>
</file>