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geekend-2022-meeting-01"/><text:bookmark-start text:name="__RefHeading___geekend_2022_-_meeting_01_1"/><text:bookmark-start text:name="geekend_2022_-_meeting_01"/>Geekend 2022 - Meeting 01<text:bookmark-end text:name="__RefHeading___geekend_2022_-_meeting_01_1"/><text:bookmark-end text:name="geekend_2022_-_meeting_0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geekend-2022-meeting-01</dc:title>
  </office:meta>
</office:document-meta>
</file>