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2019-09-27-29"/><text:bookmark-start text:name="__RefHeading___media_geekend_2019_1"/><text:bookmark-start text:name="media_geekend_2019"/>Media Geekend 2019<text:bookmark-end text:name="__RefHeading___media_geekend_2019_1"/><text:bookmark-end text:name="media_geekend_2019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p text:style-name="Text_20_body"> — <text:span text:style-name="Emphasis"><text:a xlink:type="simple" xlink:href="mailto:derpeter@berlin.ccc.de" text:style-name="Internet_20_link" text:visited-style-name="Visited_20_Internet_20_Link">derpeter</text:a> 2019/07/04 14:50</text:span> Aktuell siehts gut aus kann ich aber noch nicht 100% sagen — <text:span text:style-name="Emphasis"><text:a xlink:type="simple" xlink:href="mailto:derpeter@berlin.ccc.de" text:style-name="Internet_20_link" text:visited-style-name="Visited_20_Internet_20_Link">derpeter</text:a> 2019/07/04 14:55</text:span> Ich wäre für Hamburg als Ort</text:p>
      <text:list text:style-name="List_20_1" text:continue-numbering="false">
        <text:list-item>
          <text:p text:style-name="LastListParagraph_List_20_1_Content_First"> werde ~22 Uhr HBF ankommen (meise) 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list text:style-name="List_20_1" text:continue-numbering="false">
        <text:list-item>
          <text:p text:style-name="List_20_1_Content_First">Neuer CDN-Master, ansible im Repo</text:p>
        </text:list-item>
        <text:list-item>
          <text:p text:style-name="List_20_1_Content">Verwaltung von Ordner auf CDN-Master</text:p>
        </text:list-item>
        <text:list-item>
          <text:p text:style-name="List_20_1_Content">Anlegen von Konferenzen</text:p>
        </text:list-item>
        <text:list-item>
          <text:p text:style-name="List_20_1_Content">HA-Setup für mirrorbits und Frontend</text:p>
        </text:list-item>
        <text:list-item>
          <text:p text:style-name="List_20_1_Content">Redaktionelle-Arbeit im Archiv</text:p>
          <text:list text:style-name="List_20_1">
            <text:list-item>
              <text:p text:style-name="List_20_1_Content">Timelens im Archiv nachziehen</text:p>
            </text:list-item>
          </text:list>
        </text:list-item>
        <text:list-item>
          <text:p text:style-name="List_20_1_Content_Last">…</text:p>
        </text:list-item>
      </text:list>
      <text:p text:style-name="Text_20_body">Aktueller Stand: <text:a xlink:type="simple" xlink:href="https://github.com/voc/voctoweb/projects/2" text:style-name="Internet_20_link" text:visited-style-name="Visited_20_Internet_20_Link">https://github.com/voc/voctoweb/projects/2</text:a></text:p>
      <text:h text:style-name="Heading_20_3" text:outline-level="3"><text:bookmark-start text:name="__RefHeading___alte_themen_4"/><text:bookmark-start text:name="alte_themen"/>Alte Themen<text:bookmark-end text:name="__RefHeading___alte_themen_4"/><text:bookmark-end text:name="alte_themen"/></text:h>
      <text:list text:style-name="List_20_1" text:continue-numbering="false">
        <text:list-item>
          <text:p text:style-name="List_20_1_Content_First">mirrorbits update</text:p>
        </text:list-item>
        <text:list-item>
          <text:p text:style-name="List_20_1_Content">events update via release scripts?</text:p>
        </text:list-item>
        <text:list-item>
          <text:p text:style-name="List_20_1_Content">minio für uploads?</text:p>
        </text:list-item>
        <text:list-item>
          <text:p text:style-name="List_20_1_Content">goaccess statistik müll</text:p>
        </text:list-item>
        <text:list-item>
          <text:p text:style-name="List_20_1_Content">nginx_cache busting verbesserungen?</text:p>
        </text:list-item>
        <text:list-item>
          <text:p text:style-name="List_20_1_Content_Last">switch to DASH?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2019-09-27-29</dc:title>
  </office:meta>
</office:document-meta>
</file>