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event-storming-2022-05b"/><text:bookmark-start text:name="__RefHeading___eventstormingc3voc_ergebnisse_und_weitere_schritte_1"/><text:bookmark-start text:name="eventstormingc3voc_ergebnisse_und_weitere_schritte"/>Eventstorming: c3voc – Ergebnisse und weitere Schritte<text:bookmark-end text:name="__RefHeading___eventstormingc3voc_ergebnisse_und_weitere_schritte_1"/><text:bookmark-end text:name="eventstormingc3voc_ergebnisse_und_weitere_schri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event-storming-2022-05b</dc:title>
  </office:meta>
</office:document-meta>
</file>