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event-storming-2022-05b"/><text:bookmark-start text:name="__RefHeading___eventstormingc3voc_ergebnisse_und_weitere_schritte_1"/><text:bookmark-start text:name="eventstormingc3voc_ergebnisse_und_weitere_schritte"/>Eventstorming: c3voc – Ergebnisse und weitere Schritte<text:bookmark-end text:name="__RefHeading___eventstormingc3voc_ergebnisse_und_weitere_schritte_1"/><text:bookmark-end text:name="eventstormingc3voc_ergebnisse_und_weitere_schrit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5::37:01</meta:creation-date>
    <dc:creator>Generated</dc:creator>
    <dc:date>2026-07-28T05::37:01</dc:date>
    <dc:language>en-US</dc:language>
    <meta:editing-cycles>1</meta:editing-cycles>
    <meta:editing-duration>PT0S</meta:editing-duration>
    <dc:title>meetings:event-storming-2022-05b</dc:title>
  </office:meta>
</office:document-meta>
</file>