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etings:event-storming-2022-05"/><text:bookmark-start text:name="__RefHeading___eventstormingc3voc_1"/><text:bookmark-start text:name="eventstormingc3voc"/>Eventstorming: c3voc<text:bookmark-end text:name="__RefHeading___eventstormingc3voc_1"/><text:bookmark-end text:name="eventstormingc3voc"/></text:h>
      <text:p text:style-name="Text_20_body">Wir haben uns ja immer wieder schon ueberlegt wie wir unsere einzelnen Systeme am besten ineinander greifen lassen koennen, insbesondere bei den kleinen Veranstaltungen – die man dann in jeder “Domäne” (Wiki, Pretalx / Import-Tool, Streaming Website, Streaming CDN, Infobeamer, Tracker, Voctoweb) aktuell einzeln von Hand anlegen muss.</text:p>
      <text:p text:style-name="Text_20_body">Um dabei zu einer gemeinsammen Vison zu gelangen würde ich gerne mal die Methode Event-Storming ausprobieren und hab deswegen mal Markus (ebenfalls muCCC) gefragt ob er nicht Lust hätte da Facilitator zu spielen. Terminlich hätten wir das WE am 7./8. Mai vorgeschlagen, grob mit folgendem Ablauf:</text:p>
      <text:p text:style-name="Text_20_body">Samstag 7. Mai:</text:p>
      <text:list text:style-name="List_20_1" text:continue-numbering="false">
        <text:list-item>
          <text:p text:style-name="List_20_1_Content_First"> 15:00 Ankommen im BBB </text:p>
        </text:list-item>
        <text:list-item>
          <text:p text:style-name="List_20_1_Content"> 15:15 Einführung in die Methode</text:p>
        </text:list-item>
        <text:list-item>
          <text:p text:style-name="List_20_1_Content"> 15:45 Eventstorming</text:p>
        </text:list-item>
        <text:list-item>
          <text:p text:style-name="List_20_1_Content"> 16:10 Diskussion und erste Pivot Events</text:p>
        </text:list-item>
        <text:list-item>
          <text:p text:style-name="List_20_1_Content"> 17:05 Sortieren</text:p>
        </text:list-item>
        <text:list-item>
          <text:p text:style-name="List_20_1_Content"> 18:10 Sortieren++</text:p>
        </text:list-item>
        <text:list-item>
          <text:p text:style-name="List_20_1_Content"> 19:20 Zusammenfassung Tag 1 </text:p>
        </text:list-item>
        <text:list-item>
          <text:p text:style-name="List_20_1_Content_Last"> 19:25 Ende Tag 1 </text:p>
        </text:list-item>
      </text:list>
      <text:p text:style-name="Text_20_body">Sonntag 8. Mai:</text:p>
      <text:list text:style-name="List_20_1" text:continue-numbering="false">
        <text:list-item>
          <text:p text:style-name="LastListParagraph_List_20_1_Content_First"> 17:00 Planung der Umsetzung / weitere Schritte</text:p>
        </text:list-item>
      </text:list>
      <text:p text:style-name="Text_20_body">In dieser ersten Session würden wir uns konkret auf VOC fokussieren, wenn das alles soweit klappt wäre dann ein Folgetermin vorgesehen bei dem wir uns dann auch mal von anderen C3 Orga Teams Leute mit dazu hohlen, um auch deren Systeme mit ins “Big Picture” zu integrieren.</text:p>
      <text:h text:style-name="Heading_20_2" text:outline-level="2"><text:bookmark-start text:name="__RefHeading___doodle_2"/><text:bookmark-start text:name="doodle"/>Doodle<text:bookmark-end text:name="__RefHeading___doodle_2"/><text:bookmark-end text:name="doodl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etings:event-storming-2022-05</dc:title>
  </office:meta>
</office:document-meta>
</file>