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eh21_kickoff_meeting"/><text:bookmark-start text:name="__RefHeading___c3voc_eh21_kickoff_meeting_1"/><text:bookmark-start text:name="c3voc_eh21_kickoff_meeting"/>c3voc eh21 Kickoff Meeting<text:bookmark-end text:name="__RefHeading___c3voc_eh21_kickoff_meeting_1"/><text:bookmark-end text:name="c3voc_eh21_kickoff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eh21_kickoff_meeting</dc:title>
  </office:meta>
</office:document-meta>
</file>