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h17-mumble"/><text:bookmark-start text:name="__RefHeading___eh17-mumble_1"/><text:bookmark-start text:name="eh17-mumble"/>eh17-mumble<text:bookmark-end text:name="__RefHeading___eh17-mumble_1"/><text:bookmark-end text:name="eh17-mumble"/></text:h>
      <text:p text:style-name="Text_20_body"><text:a xlink:type="simple" xlink:href="https://video.pads.ccc.de/eh17" text:style-name="Internet_20_link" text:visited-style-name="Visited_20_Internet_20_Link">https://video.pads.ccc.de/eh17</text:a></text:p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p text:style-name="Text_20_body">Thorti: 30.3. 20 Uhr dabe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eh17-mumble</dc:title>
  </office:meta>
</office:document-meta>
</file>