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h-fossgis-feedback-20150413"/><text:bookmark-start text:name="__RefHeading___mumblestatus_transportplanungen_und_feedback_eh_fossgis_1"/><text:bookmark-start text:name="mumblestatus_transportplanungen_und_feedback_eh_fossgis"/>Mumble: Status, Transportplanungen und Feedback EH+FOSSGIS<text:bookmark-end text:name="__RefHeading___mumblestatus_transportplanungen_und_feedback_eh_fossgis_1"/><text:bookmark-end text:name="mumblestatus_transportplanungen_und_feedback_eh_fossg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h-fossgis-feedback-20150413</dc:title>
  </office:meta>
</office:document-meta>
</file>