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datenspuren15-mumble-1"/><text:bookmark-start text:name="__RefHeading___datenspuren15_mumblevorbesprechung_1"/><text:bookmark-start text:name="datenspuren15_mumblevorbesprechung"/>Datenspuren15 Mumble: Vorbesprechung<text:bookmark-end text:name="__RefHeading___datenspuren15_mumblevorbesprechung_1"/><text:bookmark-end text:name="datenspuren15_mumblevorbesprechung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Allgemein</text:p>
          <text:list text:style-name="List_20_1">
            <text:list-item>
              <text:p text:style-name="List_20_1_Content"> falls VOC Setup unbekannt, am besten einmal <text:a xlink:type="simple" xlink:href="https://media.ccc.de/browse/conferences/froscon/2015/froscon2015-1520-conference_recording_und_streaming.html" text:style-name="Internet_20_link" text:visited-style-name="Visited_20_Internet_20_Link">https://media.ccc.de/browse/conferences/froscon/2015/froscon2015-1520-conference_recording_und_streaming.html</text:a> anschauen</text:p>
            </text:list-item>
            <text:list-item>
              <text:p text:style-name="List_20_1_Content"> Andi erklärt Unterschiede zwischen SD und HD Setup</text:p>
            </text:list-item>
            <text:list-item>
              <text:p text:style-name="List_20_1_Content"> Klärung der Fragen</text:p>
              <text:list text:style-name="List_20_1">
                <text:list-item>
                  <text:p text:style-name="List_20_1_Content"> “Die Recordings würden dann auch durch eure Pipeline laufen?”</text:p>
                </text:list-item>
                <text:list-item>
                  <text:p text:style-name="List_20_1_Content"> “Rechner zum Schneiden, Encoden und Upload sind alle dabei?”</text:p>
                </text:list-item>
              </text:list>
            </text:list-item>
            <text:list-item>
              <text:p text:style-name="List_20_1_Content"> Location</text:p>
            </text:list-item>
            <text:list-item>
              <text:p text:style-name="List_20_1_Content"> Räume</text:p>
            </text:list-item>
            <text:list-item>
              <text:p text:style-name="List_20_1_Content"> Audio vor Ort</text:p>
            </text:list-item>
            <text:list-item>
              <text:p text:style-name="List_20_1_Content"> Projektoren</text:p>
            </text:list-item>
            <text:list-item>
              <text:p text:style-name="List_20_1_Content"> Netzwerk</text:p>
              <text:list text:style-name="List_20_1">
                <text:list-item>
                  <text:p text:style-name="List_20_1_Content"> Wie sehen die Requirements an Netzwerk aus? </text:p>
                </text:list-item>
                <text:list-item>
                  <text:p text:style-name="List_20_1_Content"> Privates vLAN mit wievielen IPs? </text:p>
                </text:list-item>
                <text:list-item>
                  <text:p text:style-name="List_20_1_Content"> Wie viel garantierte Upload-Bandbreite?</text:p>
                </text:list-item>
              </text:list>
            </text:list-item>
            <text:list-item>
              <text:p text:style-name="List_20_1_Content"> Betrieb</text:p>
            </text:list-item>
            <text:list-item>
              <text:p text:style-name="List_20_1_Content"> Helfer (reich zum Betrieb der “kleinen Anlage” eine Person pro Saal?)</text:p>
            </text:list-item>
            <text:list-item>
              <text:p text:style-name="List_20_1_Content"> Sonstiges</text:p>
            </text:list-item>
            <text:list-item>
              <text:p text:style-name="List_20_1_Content"> Pausenschleife, Intros</text:p>
            </text:list-item>
            <text:list-item>
              <text:p text:style-name="List_20_1_Content"> Integration in Homepage </text:p>
              <text:list text:style-name="List_20_1">
                <text:list-item>
                  <text:p text:style-name="List_20_1_Content"> (Da hatten wir letztes Jahr diesen Flash-Player, gibts da inzwischen etwas besser html5-kompatibles)</text:p>
                </text:list-item>
              </text:list>
            </text:list-item>
            <text:list-item>
              <text:p text:style-name="List_20_1_Content"> Youtube</text:p>
            </text:list-item>
            <text:list-item>
              <text:p text:style-name="List_20_1_Content"> Auphonic</text:p>
            </text:list-item>
          </text:list>
          <text:p text:style-name="LastListParagraph_Text_20_body">== Terminumfrage</text:p>
        </text:list-item>
      </text:list>
      <text:p text:style-name="Text_20_body">Teilnahme: Datenspuren Teilnehmer und Remoteha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datenspuren15-mumble-1</dc:title>
  </office:meta>
</office:document-meta>
</file>