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ongress2021-2021-06-06"/><text:bookmark-start text:name="__RefHeading___congress_2021_mumble_1"/><text:bookmark-start text:name="congress_2021_mumble"/>Congress 2021 Mumble<text:bookmark-end text:name="__RefHeading___congress_2021_mumble_1"/><text:bookmark-end text:name="congress_2021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ongress2021-2021-06-06</dc:title>
  </office:meta>
</office:document-meta>
</file>