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se2.0-completion"/><text:bookmark-start text:name="__RefHeading___fertigstellung_der_flightcases_fuer_das_case_2.0_projekt_1"/><text:bookmark-start text:name="fertigstellung_der_flightcases_fuer_das_case_2.0_projekt"/>Fertigstellung der Flightcases für das Case 2.0 Projekt<text:bookmark-end text:name="__RefHeading___fertigstellung_der_flightcases_fuer_das_case_2.0_projekt_1"/><text:bookmark-end text:name="fertigstellung_der_flightcases_fuer_das_case_2.0_projekt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se2.0-completion</dc:title>
  </office:meta>
</office:document-meta>
</file>