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0"/><text:bookmark-start text:name="__RefHeading___cccamp23_syncup_day_0_1"/><text:bookmark-start text:name="cccamp23_syncup_day_0"/>CCCamp23 SyncUp Day 0<text:bookmark-end text:name="__RefHeading___cccamp23_syncup_day_0_1"/><text:bookmark-end text:name="cccamp23_syncup_day_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2::07:33</meta:creation-date>
    <dc:creator>Generated</dc:creator>
    <dc:date>2026-08-07T12::07:33</dc:date>
    <dc:language>en-US</dc:language>
    <meta:editing-cycles>1</meta:editing-cycles>
    <meta:editing-duration>PT0S</meta:editing-duration>
    <dc:title>meetings:camp23_syncup_day0</dc:title>
  </office:meta>
</office:document-meta>
</file>