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ubtitles1"/><text:bookmark-start text:name="__RefHeading___eventstorming_subtiles_workflow_cccamp23_subtitles_1"/><text:bookmark-start text:name="eventstorming_subtiles_workflow_cccamp23_subtitles"/>Eventstorming Subtiles Workflow / CCCamp23 Subtitles<text:bookmark-end text:name="__RefHeading___eventstorming_subtiles_workflow_cccamp23_subtitles_1"/><text:bookmark-end text:name="eventstorming_subtiles_workflow_cccamp23_subtitles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Vorstellungsrunde</text:p>
          <text:list text:style-name="List_20_1">
            <text:list-item>
              <text:p text:style-name="List_20_1_Content"> Eventstroming rückwärts von “SRT wird auf media.ccc.de (grün) angezeigt”</text:p>
            </text:list-item>
            <text:list-item>
              <text:p text:style-name="List_20_1_Content"> An welchen Stellen lassen sich Workflows verbessern/automatisieren</text:p>
            </text:list-item>
          </text:list>
          <text:p text:style-name="LastListParagraph_Text_20_body">== Recap des Meetingsvon Teal:</text:p>
        </text:list-item>
      </text:list>
      <text:p text:style-name="Text_20_body">Danke für das Meeting gerade, ich versuche mich mal an einem kurzen Recap, aber ergänzt gerne:</text:p>
      <text:list text:style-name="List_20_1" text:continue-numbering="false">
        <text:list-item>
          <text:p text:style-name="List_20_1_Content_First">	transcribee <text:a xlink:type="simple" xlink:href="https://github.com/bugbakery/transcribee/" text:style-name="Internet_20_link" text:visited-style-name="Visited_20_Internet_20_Link">https://github.com/bugbakery/transcribee/</text:a> und c3lingo haben Pipelines für automatische Transkription inkl. Alignment und Diarization gebaut</text:p>
        </text:list-item>
        <text:list-item>
          <text:p text:style-name="List_20_1_Content">	aus diesen Pipelines sind z.B. u.a. alignte Transcripts für alle cccamp23-Talks rausgefallen</text:p>
        </text:list-item>
        <text:list-item>
          <text:p text:style-name="List_20_1_Content">	diese könnten über das bestehende c3subtitles-Backend(?) als “draft” importiert werden und ggf. über Amara formatiert/korrigiert</text:p>
        </text:list-item>
        <text:list-item>
          <text:p text:style-name="List_20_1_Content">	alternativ könnte Transcribee perspektivisch das mit erledigen(?), von Audio/Video reinladen über Transkription und Sprecher<text:span text:style-name="Emphasis">innen-Erkennung inklusive Editor mit Timestamps	</text:span>	für die Camp-Talks müsste jemand den Fahrplan-Import anstoßen, das geht nur per SSH und <text:a xlink:type="simple" xlink:href="https://matrix.to/#/@andi:hackint.org" text:style-name="Internet_20_link" text:visited-style-name="Visited_20_Internet_20_Link">andi</text:a> fehlen dafür (noch?) die Rechte</text:p>
        </text:list-item>
        <text:list-item>
          <text:p text:style-name="List_20_1_Content">	Wenn der Fahrplan-Import auf c3subtiles.de durch ist, kann jmd vom Subtitles-Team die z.B. aus dem Git-Repo <text:a xlink:type="simple" xlink:href="https://github.com/c3lingo/cccamp23-transcripts" text:style-name="Internet_20_link" text:visited-style-name="Visited_20_Internet_20_Link">https://github.com/c3lingo/cccamp23-transcripts</text:a> nehmen oder ich kann sie hochladen (brauche dafür aber API-Docs und ggf. Token/Access)</text:p>
        </text:list-item>
        <text:list-item>
          <text:p text:style-name="List_20_1_Content_Last">	Wir schauen alle mal wegen Transcribee-Setup, wo/wie man das mal testen und ggf. dann auch “produktiv” für C3 stuff hosten könnte</text:p>
        </text:list-item>
      </text:list>
      <text:h text:style-name="Heading_20_2" text:outline-level="2"><text:bookmark-start text:name="__RefHeading___terminumfrage_3"/><text:bookmark-start text:name="terminumfrage"/>Terminumfrage<text:bookmark-end text:name="__RefHeading___terminumfrage_3"/><text:bookmark-end text:name="terminumfr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subtitles1</dc:title>
  </office:meta>
</office:document-meta>
</file>