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mp23_saal_final_meeting"/><text:bookmark-start text:name="__RefHeading___cccamp23_🞛saal_final_meeting_1"/><text:bookmark-start text:name="cccamp23_🞛saal_final_meeting"/>CCCamp23 🞛Saal Final Meeting<text:bookmark-end text:name="__RefHeading___cccamp23_🞛saal_final_meeting_1"/><text:bookmark-end text:name="cccamp23_🞛saal_final_meet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camp23_saal_final_meeting</dc:title>
  </office:meta>
</office:document-meta>
</file>