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06"/><text:bookmark-start text:name="__RefHeading___entfaelltcccamp23_meeting_06_1"/><text:bookmark-start text:name="entfaelltcccamp23_meeting_06"/>Entfällt: CCCamp23 Meeting 06<text:bookmark-end text:name="__RefHeading___entfaelltcccamp23_meeting_06_1"/><text:bookmark-end text:name="entfaelltcccamp23_meeting_06"/></text:h>
      <text:p text:style-name="Text_20_body">Meeting wurde abgesag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23::21:31</meta:creation-date>
    <dc:creator>Generated</dc:creator>
    <dc:date>2026-07-26T23::21:31</dc:date>
    <dc:language>en-US</dc:language>
    <meta:editing-cycles>1</meta:editing-cycles>
    <meta:editing-duration>PT0S</meta:editing-duration>
    <dc:title>meetings:camp23_meeting06</dc:title>
  </office:meta>
</office:document-meta>
</file>