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c3voctv_review1"/><text:bookmark-start text:name="__RefHeading___cccamp23_c3voc.tv_review_meeting_01_1"/><text:bookmark-start text:name="cccamp23_c3voc.tv_review_meeting_01"/>CCCamp23 C3VOC.tv Review Meeting 01<text:bookmark-end text:name="__RefHeading___cccamp23_c3voc.tv_review_meeting_01_1"/><text:bookmark-end text:name="cccamp23_c3voc.tv_review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c3voctv_review1</dc:title>
  </office:meta>
</office:document-meta>
</file>