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postmortem"/><text:bookmark-start text:name="__RefHeading___camp15_postmortem_2015-08-30_1"/><text:bookmark-start text:name="camp15_postmortem_2015-08-30"/>Camp15 Postmortem 2015-08-30<text:bookmark-end text:name="__RefHeading___camp15_postmortem_2015-08-30_1"/><text:bookmark-end text:name="camp15_postmortem_2015-08-30"/></text:h>
      <text:h text:style-name="Heading_20_2" text:outline-level="2"><text:bookmark-start text:name="__RefHeading___offene_todos_2"/><text:bookmark-start text:name="offene_todos"/>offene TODOs<text:bookmark-end text:name="__RefHeading___offene_todos_2"/><text:bookmark-end text:name="offene_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</text:list>
          <text:p text:style-name="Text_20_body">== Agenda</text:p>
          <text:list text:style-name="List_20_1">
            <text:list-item>
              <text:p text:style-name="List_20_1_Content"> Erste Runde: Jeder hat zwei Minuten</text:p>
            </text:list-item>
            <text:list-item>
              <text:p text:style-name="List_20_1_Content"> Zweite Runde: Einzelne Themenbereiche</text:p>
              <text:list text:style-name="List_20_1">
                <text:list-item>
                  <text:p text:style-name="List_20_1_Content"> AV</text:p>
                  <text:list text:style-name="List_20_1">
                    <text:list-item>
                      <text:p text:style-name="List_20_1_Content"> Detailliert oder wieder extra AV Postmortem Meeting?</text:p>
                      <text:list text:style-name="List_20_1">
                        <text:list-item>
                          <text:p text:style-name="List_20_1_Content"> Oder doch einfach erst mal die anderen Themenbereiche zu erst, (vgl. Mario mit Thema media.ccc.de bei 31C3 Postmortem)</text:p>
                        </text:list-item>
                      </text:list>
                    </text:list-item>
                    <text:list-item>
                      <text:p text:style-name="List_20_1_Content"> Aufbau: Zelt Nord, Zelt Süd, BER</text:p>
                    </text:list-item>
                    <text:list-item>
                      <text:p text:style-name="List_20_1_Content"> Betrieb</text:p>
                      <text:list text:style-name="List_20_1">
                        <text:list-item>
                          <text:p text:style-name="List_20_1_Content"> Einteilung Saal-Technik-Koordination weiterhin über Engelsystem?</text:p>
                          <text:list text:style-name="List_20_1">
                            <text:list-item>
                              <text:p text:style-name="List_20_1_Content"> TODO Andi: Statistik baue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bbau</text:p>
                    </text:list-item>
                  </text:list>
                </text:list-item>
                <text:list-item>
                  <text:p text:style-name="List_20_1_Content"> CDN</text:p>
                </text:list-item>
                <text:list-item>
                  <text:p text:style-name="List_20_1_Content"> Webseite</text:p>
                </text:list-item>
                <text:list-item>
                  <text:p text:style-name="List_20_1_Content"> Postprocessing / Recording</text:p>
                  <text:list text:style-name="List_20_1">
                    <text:list-item>
                      <text:p text:style-name="List_20_1_Content"> TODO Andi: Tracker Statistik bauen</text:p>
                    </text:list-item>
                  </text:list>
                </text:list-item>
                <text:list-item>
                  <text:p text:style-name="List_20_1_Content"> OPs</text:p>
                </text:list-item>
                <text:list-item>
                  <text:p text:style-name="List_20_1_Content"> QA</text:p>
                  <text:list text:style-name="List_20_1">
                    <text:list-item>
                      <text:p text:style-name="List_20_1_Content"> Engel-Einführung und Schulung</text:p>
                    </text:list-item>
                    <text:list-item>
                      <text:p text:style-name="List_20_1_Content"> Neuerung: Mischer-Engel-Einteilung</text:p>
                    </text:list-item>
                    <text:list-item>
                      <text:p text:style-name="List_20_1_Content"> Teilweise Mangel bei Kamera-Engeln?</text:p>
                    </text:list-item>
                    <text:list-item>
                      <text:p text:style-name="List_20_1_Content"> Stream-Beobachter im VOC</text:p>
                      <text:list text:style-name="List_20_1">
                        <text:list-item>
                          <text:p text:style-name="List_20_1_Content"> Schärfe und Belichtung…</text:p>
                        </text:list-item>
                      </text:list>
                    </text:list-item>
                    <text:list-item>
                      <text:p text:style-name="List_20_1_Content"> Wieder Feedback Formular an Engel schicken?</text:p>
                    </text:list-item>
                  </text:list>
                </text:list-item>
              </text:list>
            </text:list-item>
            <text:list-item>
              <text:p text:style-name="List_20_1_Content"> Sonstiges</text:p>
              <text:list text:style-name="List_20_1">
                <text:list-item>
                  <text:p text:style-name="List_20_1_Content"> Lounge Streams/Recordings/ YS</text:p>
                </text:list-item>
                <text:list-item>
                  <text:p text:style-name="List_20_1_Content"> DVB-T</text:p>
                </text:list-item>
                <text:list-item>
                  <text:p text:style-name="List_20_1_Content"> UKW Radio</text:p>
                </text:list-item>
                <text:list-item>
                  <text:p text:style-name="List_20_1_Content"> DAB+?</text:p>
                </text:list-item>
                <text:list-item>
                  <text:p text:style-name="List_20_1_Content"> Meetings während der Veranstaltung generell streichen?</text:p>
                </text:list-item>
              </text:list>
            </text:list-item>
          </text:list>
          <text:list text:style-name="List_20_1">
            <text:list-item>
              <text:p text:style-name="List_20_1_Content"> Im Anschluss?</text:p>
              <text:list text:style-name="List_20_1">
                <text:list-item>
                  <text:p text:style-name="List_20_1_Content"> Nachbesprechung <text:a xlink:type="simple" xlink:href="https://c3voc.de/wiki/events:froscon15" text:style-name="Internet_20_link" text:visited-style-name="Visited_20_Internet_20_Link">FrOSCon 10</text:a>?</text:p>
                </text:list-item>
                <text:list-item>
                  <text:p text:style-name="List_20_1_Content_Last"> Vorbesprechung <text:a xlink:type="simple" xlink:href="https://c3voc.de/wiki/events:mrmcd15" text:style-name="Internet_20_link" text:visited-style-name="Visited_20_Internet_20_Link">MRMCD15</text:a>?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erminfindung_3"/><text:bookmark-start text:name="terminfindung"/>Terminfindung<text:bookmark-end text:name="__RefHeading___terminfindung_3"/><text:bookmark-end text:name="terminfin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postmortem</dc:title>
  </office:meta>
</office:document-meta>
</file>