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15-mumble-6"/><text:bookmark-start text:name="__RefHeading___camp15_mumble_2015-08-07_1"/><text:bookmark-start text:name="camp15_mumble_2015-08-07"/>Camp15 Mumble 2015-08-07<text:bookmark-end text:name="__RefHeading___camp15_mumble_2015-08-07_1"/><text:bookmark-end text:name="camp15_mumble_2015-08-07"/></text:h>
      <text:h text:style-name="Heading_20_2" text:outline-level="2"><text:bookmark-start text:name="__RefHeading___neue_todo_s_2"/><text:bookmark-start text:name="neue_todo_s"/>neue Todo's<text:bookmark-end text:name="__RefHeading___neue_todo_s_2"/><text:bookmark-end text:name="neue_todo_s"/></text:h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Seriennummern (siehe Mail an die entsprechden Leute die Hardware mitbringen)</text:p>
        </text:list-item>
        <text:list-item>
          <text:p text:style-name="List_20_1_Content">AV:</text:p>
          <text:list text:style-name="List_20_1">
            <text:list-item>
              <text:p text:style-name="List_20_1_Content">Aufbau-Pläne wurden aktualisiert, siehe <text:a xlink:type="simple" xlink:href="https://c3voc.de/wiki/events:cccamp15#zelt_1_sueden_gross" text:style-name="Internet_20_link" text:visited-style-name="Visited_20_Internet_20_Link">zelt_1_sueden_gross</text:a></text:p>
            </text:list-item>
            <text:list-item>
              <text:p text:style-name="List_20_1_Content">Es hat eine Telko zwischen Lars, JayJay, Masterbase und Andi statt gefunden. Ausführlicher Bericht notwendig?</text:p>
              <text:list text:style-name="List_20_1">
                <text:list-item>
                  <text:p text:style-name="List_20_1_Content">Lars und sein Kollege Sebastian sind die ganze Zeit während der Veranstaltung im Zelt und kümmern sich um ihre Technik</text:p>
                </text:list-item>
                <text:list-item>
                  <text:p text:style-name="List_20_1_Content">Audio-Mischer bleibt so wie er geplannt war</text:p>
                </text:list-item>
                <text:list-item>
                  <text:p text:style-name="List_20_1_Content">SDI Kabel zu den Kamera's kommen jetzt von Lars</text:p>
                </text:list-item>
                <text:list-item>
                  <text:p text:style-name="List_20_1_Content">SDI von den Kameras wird durch Roland V1600 geschleift</text:p>
                </text:list-item>
              </text:list>
            </text:list-item>
            <text:list-item>
              <text:p text:style-name="List_20_1_Content">JayJay hat Verkablungsplan von Zelt 1 gemacht</text:p>
              <text:list text:style-name="List_20_1">
                <text:list-item>
                  <text:p text:style-name="List_20_1_Content">git clone git@c3voc.de:camp15</text:p>
                </text:list-item>
                <text:list-item>
                  <text:p text:style-name="List_20_1_Content">Verbindung zwischen Roland V1600 und BMD ATEM ist dort aktuell noch per SDI eingezeichnet, wird aber voraussichtlich via DVI/HDMI über BMD Teranex Scaler realisiert werden.</text:p>
                  <text:list text:style-name="List_20_1">
                    <text:list-item>
                      <text:p text:style-name="List_20_1_Content">Grund: laut masterbase funktioniert der SDI OUT beim Roland V1600 im 1080p Modus nicht.</text:p>
                    </text:list-item>
                  </text:list>
                </text:list-item>
              </text:list>
            </text:list-item>
            <text:list-item>
              <text:p text:style-name="List_20_1_Content">Monitoring SDI von Zelt Nord</text:p>
              <text:list text:style-name="List_20_1">
                <text:list-item>
                  <text:p text:style-name="List_20_1_Content">mieten, kaufen oder sein lassen?</text:p>
                </text:list-item>
              </text:list>
            </text:list-item>
          </text:list>
        </text:list-item>
        <text:list-item>
          <text:p text:style-name="List_20_1_Content_Last">Qualitätssicherung - wie ist der Stand?</text:p>
        </text:list-item>
      </text:list>
      <text:h text:style-name="Heading_20_2" text:outline-level="2"><text:bookmark-start text:name="__RefHeading___terminfindung_4"/><text:bookmark-start text:name="terminfindung"/>Terminfindung<text:bookmark-end text:name="__RefHeading___terminfindung_4"/><text:bookmark-end text:name="terminfind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15::13:25</meta:creation-date>
    <dc:creator>Generated</dc:creator>
    <dc:date>2026-07-30T15::13:25</dc:date>
    <dc:language>en-US</dc:language>
    <meta:editing-cycles>1</meta:editing-cycles>
    <meta:editing-duration>PT0S</meta:editing-duration>
    <dc:title>meetings:camp15-mumble-6</dc:title>
  </office:meta>
</office:document-meta>
</file>