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15-mumble-6"/><text:bookmark-start text:name="__RefHeading___camp15_mumble_2015-08-07_1"/><text:bookmark-start text:name="camp15_mumble_2015-08-07"/>Camp15 Mumble 2015-08-07<text:bookmark-end text:name="__RefHeading___camp15_mumble_2015-08-07_1"/><text:bookmark-end text:name="camp15_mumble_2015-08-07"/></text:h>
      <text:h text:style-name="Heading_20_2" text:outline-level="2"><text:bookmark-start text:name="__RefHeading___neue_todo_s_2"/><text:bookmark-start text:name="neue_todo_s"/>neue Todo's<text:bookmark-end text:name="__RefHeading___neue_todo_s_2"/><text:bookmark-end text:name="neue_todo_s"/></text:h>
      <text:list text:style-name="List_20_1" text:continue-numbering="false">
        <text:list-item>
          <text:list text:style-name="List_20_1"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</text:list>
          <text:p text:style-name="Text_20_body">== Agenda </text:p>
          <text:list text:style-name="List_20_1">
            <text:list-item>
              <text:p text:style-name="List_20_1_Content"> Seriennummern (siehe Mail an die entsprechden Leute die Hardware mitbringen)</text:p>
            </text:list-item>
            <text:list-item>
              <text:p text:style-name="List_20_1_Content"> AV:</text:p>
              <text:list text:style-name="List_20_1">
                <text:list-item>
                  <text:p text:style-name="List_20_1_Content"> Aufbau-Pläne wurden aktualisiert, siehe <text:a xlink:type="simple" xlink:href="https://c3voc.de/wiki/events:cccamp15#zelt_1_sueden_gross" text:style-name="Internet_20_link" text:visited-style-name="Visited_20_Internet_20_Link">zelt_1_sueden_gross</text:a></text:p>
                </text:list-item>
                <text:list-item>
                  <text:p text:style-name="List_20_1_Content"> Es hat eine Telko zwischen Lars, JayJay, Masterbase und Andi statt gefunden. Ausführlicher Bericht notwendig?</text:p>
                  <text:list text:style-name="List_20_1">
                    <text:list-item>
                      <text:p text:style-name="List_20_1_Content"> Lars und sein Kollege Sebastian sind die ganze Zeit während der Veranstaltung im Zelt und kümmern sich um ihre Technik</text:p>
                    </text:list-item>
                    <text:list-item>
                      <text:p text:style-name="List_20_1_Content"> Audio-Mischer bleibt so wie er geplannt war</text:p>
                    </text:list-item>
                    <text:list-item>
                      <text:p text:style-name="List_20_1_Content"> SDI Kabel zu den Kamera's kommen jetzt von Lars</text:p>
                    </text:list-item>
                    <text:list-item>
                      <text:p text:style-name="List_20_1_Content"> SDI von den Kameras wird durch Roland V1600 geschleift</text:p>
                    </text:list-item>
                  </text:list>
                </text:list-item>
                <text:list-item>
                  <text:p text:style-name="List_20_1_Content"> JayJay hat Verkablungsplan von Zelt 1 gemacht</text:p>
                  <text:list text:style-name="List_20_1">
                    <text:list-item>
                      <text:p text:style-name="List_20_1_Content"> git clone git@c3voc.de:camp15</text:p>
                    </text:list-item>
                    <text:list-item>
                      <text:p text:style-name="List_20_1_Content"> Verbindung zwischen Roland V1600 und BMD ATEM ist dort aktuell noch per SDI eingezeichnet, wird aber voraussichtlich via DVI/HDMI über BMD Teranex Scaler realisiert werden.</text:p>
                      <text:list text:style-name="List_20_1">
                        <text:list-item>
                          <text:p text:style-name="List_20_1_Content"> Grund: laut masterbase funktioniert der SDI OUT beim Roland V1600 im 1080p Modus nicht.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Monitoring SDI von Zelt Nord </text:p>
                  <text:list text:style-name="List_20_1">
                    <text:list-item>
                      <text:p text:style-name="List_20_1_Content"> mieten, kaufen oder sein lassen?</text:p>
                    </text:list-item>
                  </text:list>
                </text:list-item>
              </text:list>
            </text:list-item>
            <text:list-item>
              <text:p text:style-name="List_20_1_Content"> Qualitätssicherung - wie ist der Stand? </text:p>
            </text:list-item>
          </text:list>
          <text:p text:style-name="LastListParagraph_Text_20_body">== Terminfind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15-mumble-6</dc:title>
  </office:meta>
</office:document-meta>
</file>