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15-mumble-5"/><text:bookmark-start text:name="__RefHeading___camp15_mumbleinfrastruktur_streaming_recording_1_1"/><text:bookmark-start text:name="camp15_mumbleinfrastruktur_streaming_recording_1"/>Camp15 Mumble: Infrastruktur/Streaming/Recording 1<text:bookmark-end text:name="__RefHeading___camp15_mumbleinfrastruktur_streaming_recording_1_1"/><text:bookmark-end text:name="camp15_mumbleinfrastruktur_streaming_recording_1"/></text:h>
      <text:p text:style-name="Text_20_body">Passierte relativ spontan, daher nur mit on-demand-Agend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15-mumble-5</dc:title>
  </office:meta>
</office:document-meta>
</file>