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4"/><text:bookmark-start text:name="__RefHeading___camp15_mumble_2015-07-27_1"/><text:bookmark-start text:name="camp15_mumble_2015-07-27"/>Camp15 Mumble 2015-07-27<text:bookmark-end text:name="__RefHeading___camp15_mumble_2015-07-27_1"/><text:bookmark-end text:name="camp15_mumble_2015-07-27"/></text:h>
      <text:h text:style-name="Heading_20_2" text:outline-level="2"><text:bookmark-start text:name="__RefHeading___offene_todos_2"/><text:bookmark-start text:name="offene_todos"/>offene Todos<text:bookmark-end text:name="__RefHeading___offene_todos_2"/><text:bookmark-end text:name="offene_todos"/></text:h>
      <text:list text:style-name="List_20_1" text:continue-numbering="false">
        <text:list-item>
          <text:list text:style-name="List_20_1">
            <text:list-item>
              <text:p text:style-name="List_20_1_Content"> Zelt ist innen nicht weiß sondern rot/blau also dunkel. Molton wirklich notwendig?  — <text:span text:style-name="Emphasis"><text:a xlink:type="simple" xlink:href="mailto:andi@muc.ccc.de" text:style-name="Internet_20_link" text:visited-style-name="Visited_20_Internet_20_Link">Andi</text:a> 2015/07/30 11:57</text:span></text:p>
            </text:list-item>
          </text:list>
        </text:list-item>
        <text:list-item/>
        <text:list-item/>
        <text:list-item>
          <text:list text:style-name="List_20_1">
            <text:list-item>
              <text:p text:style-name="List_20_1_Content"> hat sich erledigt</text:p>
            </text:list-item>
          </text:list>
        </text:list-item>
        <text:list-item/>
        <text:list-item>
          <text:list text:style-name="List_20_1">
            <text:list-item>
              <text:p text:style-name="List_20_1_Content"> Hat sich erledigt, da es kein weiteres Angebot geben wird — <text:span text:style-name="Emphasis"><text:a xlink:type="simple" xlink:href="mailto:andi@muc.ccc.de" text:style-name="Internet_20_link" text:visited-style-name="Visited_20_Internet_20_Link">Andi</text:a> 2015/07/30 11:57</text:span></text:p>
            </text:list-item>
          </text:list>
        </text:list-item>
        <text:list-item/>
        <text:list-item/>
        <text:list-item/>
        <text:list-item/>
        <text:list-item/>
        <text:list-item/>
      </text:list>
      <text:p text:style-name="Text_20_body"><text:a xlink:type="simple" xlink:href="https://video.pads.ccc.de/camp15-2015-07-27" text:style-name="Internet_20_link" text:visited-style-name="Visited_20_Internet_20_Link">siehe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video.pads.ccc.de/camp15-2015-07-27" text:style-name="Internet_20_link" text:visited-style-name="Visited_20_Internet_20_Link">sie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4</dc:title>
  </office:meta>
</office:document-meta>
</file>