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3"/><text:bookmark-start text:name="__RefHeading___camp15_mumblerec1_1"/><text:bookmark-start text:name="camp15_mumblerec1"/>Camp15 Mumble: Rec1<text:bookmark-end text:name="__RefHeading___camp15_mumblerec1_1"/><text:bookmark-end text:name="camp15_mumblerec1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Recording und Processing, siehe Pad</text:p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  <text:p text:style-name="Text_20_body">Teilnahme: Camp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3</dc:title>
  </office:meta>
</office:document-meta>
</file>