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15-mumble-3"/><text:bookmark-start text:name="__RefHeading___camp15_mumblerec1_1"/><text:bookmark-start text:name="camp15_mumblerec1"/>Camp15 Mumble: Rec1<text:bookmark-end text:name="__RefHeading___camp15_mumblerec1_1"/><text:bookmark-end text:name="camp15_mumblerec1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p text:style-name="Text_20_body">Recording und Processing, siehe Pad</text:p>
      <text:h text:style-name="Heading_20_2" text:outline-level="2"><text:bookmark-start text:name="__RefHeading___terminumfrage_3"/><text:bookmark-start text:name="terminumfrage"/>Terminumfrage<text:bookmark-end text:name="__RefHeading___terminumfrage_3"/><text:bookmark-end text:name="terminumfrage"/></text:h>
      <text:p text:style-name="Text_20_body">Teilnahme: Camp Teilnehmer und Remoteha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15-mumble-3</dc:title>
  </office:meta>
</office:document-meta>
</file>