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1"/><text:bookmark-start text:name="__RefHeading___camp15_kickoff_mumble_1"/><text:bookmark-start text:name="camp15_kickoff_mumble"/>Camp15 Kickoff Mumble<text:bookmark-end text:name="__RefHeading___camp15_kickoff_mumble_1"/><text:bookmark-end text:name="camp15_kickoff_mumble"/></text:h>
      <text:h text:style-name="Heading_20_2" text:outline-level="2"><text:bookmark-start text:name="__RefHeading___offene_todos_2"/><text:bookmark-start text:name="offene_todos"/>offene Todos<text:bookmark-end text:name="__RefHeading___offene_todos_2"/><text:bookmark-end text:name="offene_todos"/></text:h>
      <text:list text:style-name="List_20_1" text:continue-numbering="false">
        <text:list-item>
          <text:p text:style-name="List_20_1_Content_First">Andi: Cpunkt nach Kontaktdaten von AV-Technik Lieferanten fragen</text:p>
          <text:list text:style-name="List_20_1">
            <text:list-item>
              <text:p text:style-name="List_20_1_Content"> Andi: Kommunikation mit Übersetzer wegen Kabinen </text:p>
            </text:list-item>
            <text:list-item>
              <text:p text:style-name="List_20_1_Content"> <text:span text:style-name="del">Andi: Terminumfrage Treffen 2 (AV) und Mail für KW27</text:span></text:p>
            </text:list-item>
            <text:list-item>
              <text:p text:style-name="List_20_1_Content"> Andi: VOC und POC Flächen auf maps.c3voc.de einzeichnen</text:p>
            </text:list-item>
            <text:list-item>
              <text:p text:style-name="List_20_1_Content"> Andi: cpunkt wegen Kamera-Podesten anschreiben</text:p>
            </text:list-item>
            <text:list-item>
              <text:p text:style-name="List_20_1_Content"> Capo kontaktiert Guide und meldet sich dann bei Andi wegen Terminumfrage für Mumble zum Thema Engel-Training</text:p>
            </text:list-item>
            <text:list-item>
              <text:p text:style-name="List_20_1_Content"> JayJay: Kostenvorschlag für Sprinter an derpeter</text:p>
            </text:list-item>
            <text:list-item>
              <text:p text:style-name="List_20_1_Content"> JayJay: Lokale Hackerspaces anfragen, ggf. ist da noch Fläche woll</text:p>
            </text:list-item>
            <text:list-item>
              <text:p text:style-name="List_20_1_Content"> Masterbase: Kostenvorschlag für Fahrtkosten an derpeter</text:p>
            </text:list-item>
            <text:list-item>
              <text:p text:style-name="List_20_1_Content"> Neofisch: Lynx wieder anfragen</text:p>
            </text:list-item>
            <text:list-item>
              <text:p text:style-name="List_20_1_Content"> derpeter: Cven eine Mail schreiben</text:p>
            </text:list-item>
            <text:list-item>
              <text:p text:style-name="List_20_1_Content"> derpeter: spricht mal mit NOC </text:p>
            </text:list-item>
            <text:list-item>
              <text:p text:style-name="List_20_1_Content"> florolf: Hat das NOC wieder eine Colo in das wir unsere Server stellen</text:p>
            </text:list-item>
            <text:list-item>
              <text:p text:style-name="List_20_1_Content"> meise: chattet mit Dome </text:p>
            </text:list-item>
          </text:list>
          <text:p text:style-name="Text_20_body">Ohne konkreten Owner:</text:p>
          <text:list text:style-name="List_20_1">
            <text:list-item>
              <text:p text:style-name="List_20_1_Content"> ???: Kalkulation Village: Essen etc,</text:p>
            </text:list-item>
            <text:list-item>
              <text:p text:style-name="List_20_1_Content"> ???: Überblick-Liste ins Wiki, danach Details als Unterpunkte</text:p>
            </text:list-item>
          </text:list>
          <text:p text:style-name="Text_20_body">AV-Treffen</text:p>
          <text:list text:style-name="List_20_1">
            <text:list-item>
              <text:p text:style-name="List_20_1_Content"> Wo stellen wir die Kameras und Mischer in den Zelten auf</text:p>
            </text:list-item>
            <text:list-item>
              <text:p text:style-name="List_20_1_Content"> Welcher Mischer kommt wo hin</text:p>
            </text:list-item>
          </text:list>
          <text:p text:style-name="LastListParagraph_Text_20_body">== Terminumfrage</text:p>
        </text:list-item>
      </text:list>
      <text:p text:style-name="Text_20_body">Teilnahme nur für Camp Teilnehmer und Remoteha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1</dc:title>
  </office:meta>
</office:document-meta>
</file>