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begehung-2018-01-18-19_00"/><text:bookmark-start text:name="__RefHeading___begehung_akademie_der_kuenstekolonialistisches_erbe_1"/><text:bookmark-start text:name="begehung_akademie_der_kuenstekolonialistisches_erbe"/>Begehung Akademie der Künste: Kolonialistisches Erbe<text:bookmark-end text:name="__RefHeading___begehung_akademie_der_kuenstekolonialistisches_erbe_1"/><text:bookmark-end text:name="begehung_akademie_der_kuenstekolonialistisches_erb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begehung-2018-01-18-19_00</dc:title>
  </office:meta>
</office:document-meta>
</file>