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av_trainings_geekend_2016"/><text:bookmark-start text:name="__RefHeading___av_trainings_geekend_2016_1"/><text:bookmark-start text:name="av_trainings_geekend_2016"/>AV Trainings Geekend 2016<text:bookmark-end text:name="__RefHeading___av_trainings_geekend_2016_1"/><text:bookmark-end text:name="av_trainings_geekend_2016"/></text:h>
      <text:p text:style-name="Text_20_body">Personal Training im iSTUFF Bootcamp: <text:a xlink:type="simple" xlink:href="https://www.youtube.com/playlist?list=PLvrb3PEB9vf7HbYrRPDt_dAyuA8Ne144q" text:style-name="Internet_20_link" text:visited-style-name="Visited_20_Internet_20_Link">https://www.youtube.com/playlist?list=PLvrb3PEB9vf7HbYrRPDt_dAyuA8Ne144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av_trainings_geekend_2016</dc:title>
  </office:meta>
</office:document-meta>
</file>