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audioshopping-mumble-2015-03-14-21_00"/><text:bookmark-start text:name="__RefHeading___audioshopping-mumble_1"/><text:bookmark-start text:name="audioshopping-mumble"/>Audioshopping-Mumble<text:bookmark-end text:name="__RefHeading___audioshopping-mumble_1"/><text:bookmark-end text:name="audioshopping-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audioshopping-mumble-2015-03-14-21_00</dc:title>
  </office:meta>
</office:document-meta>
</file>