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9c3_meeting_02"/><text:bookmark-start text:name="__RefHeading___c3_meeting_02_1"/><text:bookmark-start text:name="c3_meeting_02"/>39c3 Meeting 02<text:bookmark-end text:name="__RefHeading___c3_meeting_02_1"/><text:bookmark-end text:name="c3_meeting_02"/></text:h>
      <text:h text:style-name="Heading_20_2" text:outline-level="2"><text:bookmark-start text:name="__RefHeading___anwesend_2"/><text:bookmark-start text:name="anwesend"/>Anwesend<text:bookmark-end text:name="__RefHeading___anwesend_2"/><text:bookmark-end text:name="anwesend"/></text:h>
      <text:list text:style-name="List_20_1" text:continue-numbering="false">
        <text:list-item>
          <text:p text:style-name="List_20_1_Content_First">Ausrasti</text:p>
          <text:list text:style-name="List_20_1">
            <text:list-item>
              <text:p text:style-name="List_20_1_Content"> Av</text:p>
            </text:list-item>
            <text:list-item>
              <text:p text:style-name="List_20_1_Content"> commanderred / zoe</text:p>
            </text:list-item>
            <text:list-item>
              <text:p text:style-name="List_20_1_Content"> Dario (hammer065)</text:p>
            </text:list-item>
            <text:list-item>
              <text:p text:style-name="List_20_1_Content"> dax</text:p>
            </text:list-item>
            <text:list-item>
              <text:p text:style-name="List_20_1_Content"> eric</text:p>
            </text:list-item>
            <text:list-item>
              <text:p text:style-name="List_20_1_Content"> gari</text:p>
            </text:list-item>
            <text:list-item>
              <text:p text:style-name="List_20_1_Content"> Helena</text:p>
            </text:list-item>
            <text:list-item>
              <text:p text:style-name="List_20_1_Content"> Isa</text:p>
            </text:list-item>
            <text:list-item>
              <text:p text:style-name="List_20_1_Content"> Ivo</text:p>
            </text:list-item>
            <text:list-item>
              <text:p text:style-name="List_20_1_Content"> joliyea</text:p>
            </text:list-item>
            <text:list-item>
              <text:p text:style-name="List_20_1_Content"> jtbx</text:p>
            </text:list-item>
            <text:list-item>
              <text:p text:style-name="List_20_1_Content"> Kampfhamster</text:p>
            </text:list-item>
            <text:list-item>
              <text:p text:style-name="List_20_1_Content"> kunsi</text:p>
            </text:list-item>
            <text:list-item>
              <text:p text:style-name="List_20_1_Content"> leiko</text:p>
            </text:list-item>
            <text:list-item>
              <text:p text:style-name="List_20_1_Content"> lhampe</text:p>
            </text:list-item>
            <text:list-item>
              <text:p text:style-name="List_20_1_Content"> moe</text:p>
            </text:list-item>
            <text:list-item>
              <text:p text:style-name="List_20_1_Content"> mr<text:span text:style-name="Emphasis">captcha  * niklas</text:span>net</text:p>
            </text:list-item>
            <text:list-item>
              <text:p text:style-name="List_20_1_Content"> Scientress</text:p>
            </text:list-item>
            <text:list-item>
              <text:p text:style-name="List_20_1_Content"> Simpel (20:40 Uhr)</text:p>
            </text:list-item>
            <text:list-item>
              <text:p text:style-name="List_20_1_Content"> sophie</text:p>
            </text:list-item>
            <text:list-item>
              <text:p text:style-name="List_20_1_Content"> teemee</text:p>
            </text:list-item>
            <text:list-item>
              <text:p text:style-name="List_20_1_Content"> thorti</text:p>
            </text:list-item>
            <text:list-item>
              <text:p text:style-name="List_20_1_Content"> thunfisch</text:p>
            </text:list-item>
            <text:list-item>
              <text:p text:style-name="List_20_1_Content"> Tixxi (20:53 Uhr)</text:p>
            </text:list-item>
            <text:list-item>
              <text:p text:style-name="List_20_1_Content_Last"> ViMaSter</text:p>
            </text:list-item>
          </text:list>
    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  </text:list-item>
      </text:list>
      <text:h text:style-name="Heading_20_3" text:outline-level="3"><text:bookmark-start text:name="__RefHeading___ansprechpersonen_4"/><text:bookmark-start text:name="ansprechpersonen"/>Ansprechpersonen<text:bookmark-end text:name="__RefHeading___ansprechpersonen_4"/><text:bookmark-end text:name="ansprechpersonen"/></text:h>
      <text:list text:style-name="List_20_1" text:continue-numbering="false">
        <text:list-item>
          <text:p text:style-name="List_20_1_Content_First">Überschneidungen und Single Points of Failure</text:p>
          <text:list text:style-name="List_20_1">
            <text:list-item>
              <text:p text:style-name="List_20_1_Content"> Digital Signage:</text:p>
              <text:list text:style-name="List_20_1">
                <text:list-item>
                  <text:p text:style-name="List_20_1_Content"> Aufbau durch Jenny + AV</text:p>
                </text:list-item>
                <text:list-item>
                  <text:p text:style-name="List_20_1_Content"> D3S durch Jenny + AV</text:p>
                </text:list-item>
                <text:list-item>
                  <text:p text:style-name="List_20_1_Content"> OFFEN: info-beamer betreuung</text:p>
                  <text:list text:style-name="List_20_1">
                    <text:list-item>
                      <text:p text:style-name="List_20_1_Content"> Dario (hammer065) setzt sich den Hut auf</text:p>
                    </text:list-item>
                  </text:list>
                </text:list-item>
              </text:list>
            </text:list-item>
            <text:list-item>
              <text:p text:style-name="List_20_1_Content"> Doppelung Digital Sinage + Netzwerk?</text:p>
              <text:list text:style-name="List_20_1">
                <text:list-item>
                  <text:p text:style-name="List_20_1_Content"> Digital Sinage Aufbau: vor dem 24.</text:p>
                </text:list-item>
                <text:list-item>
                  <text:p text:style-name="List_20_1_Content"> Netzwerk primär Buildup ~25./26.</text:p>
                </text:list-item>
                <text:list-item>
                  <text:p text:style-name="List_20_1_Content"> Systembetreuung Digital Sinage wärend dem Event</text:p>
                </text:list-item>
              </text:list>
            </text:list-item>
          </text:list>
          <text:h text:style-name="Heading_20_3" text:outline-level="3"><text:bookmark-start text:name="__RefHeading___raumnutzung_5"/><text:bookmark-start text:name="raumnutzung"/>Raumnutzung<text:bookmark-end text:name="__RefHeading___raumnutzung_5"/><text:bookmark-end text:name="raumnutzung"/></text:h>
          <text:list text:style-name="List_20_1">
            <text:list-item>
              <text:p text:style-name="List_20_1_Content"> Feedback der letzen Jahre: </text:p>
              <text:list text:style-name="List_20_1">
                <text:list-item>
                  <text:p text:style-name="List_20_1_Content"> Nutzung Raum 313 oft nicht durch VOC / Lagerraum / C3Hub / c3nav? /…</text:p>
                </text:list-item>
                <text:list-item>
                  <text:p text:style-name="List_20_1_Content"> für A/V Techs fehlte ein Raum / Arbeitsplatz</text:p>
                </text:list-item>
              </text:list>
            </text:list-item>
            <text:list-item>
              <text:p text:style-name="List_20_1_Content"> Verbesserungsvorschlag:</text:p>
              <text:list text:style-name="List_20_1">
                <text:list-item>
                  <text:p text:style-name="List_20_1_Content"> Räume 314 &amp; 313 ausschließlich Arbeitspätze (ab 26. Abends)</text:p>
                </text:list-item>
                <text:list-item>
                  <text:p text:style-name="List_20_1_Content"> als Lager beim Event ausschließlich Bad in 315</text:p>
                </text:list-item>
              </text:list>
            </text:list-item>
            <text:list-item>
              <text:p text:style-name="List_20_1_Content"> Saal 8 ist ein Teamarbeitsraum</text:p>
            </text:list-item>
          </text:list>
          <text:h text:style-name="Heading_20_3" text:outline-level="3"><text:bookmark-start text:name="__RefHeading___matrix_channels_6"/><text:bookmark-start text:name="matrix_channels"/>Matrix Channels<text:bookmark-end text:name="__RefHeading___matrix_channels_6"/><text:bookmark-end text:name="matrix_channels"/></text:h>
          <text:list text:style-name="List_20_1">
            <text:list-item>
              <text:p text:style-name="List_20_1_Content"> A/V Angels wieder auf events.ccc.de matrix?</text:p>
            </text:list-item>
            <text:list-item>
              <text:p text:style-name="List_20_1_Content"> A/V Technicians in 39c3 C3VOC im VOC Space?</text:p>
            </text:list-item>
            <text:list-item>
              <text:p text:style-name="List_20_1_Content"> kunsi macht:</text:p>
              <text:list text:style-name="List_20_1">
                <text:list-item>
                  <text:p text:style-name="List_20_1_Content"> AV-tech umbenennen</text:p>
                </text:list-item>
                <text:list-item>
                  <text:p text:style-name="List_20_1_Content"> Engel neu</text:p>
                </text:list-item>
              </text:list>
            </text:list-item>
          </text:list>
          <text:h text:style-name="Heading_20_3" text:outline-level="3"><text:bookmark-start text:name="__RefHeading___call_mit_cch_7"/><text:bookmark-start text:name="call_mit_cch"/>Call mit CCH<text:bookmark-end text:name="__RefHeading___call_mit_cch_7"/><text:bookmark-end text:name="call_mit_cch"/></text:h>
          <text:list text:style-name="List_20_1">
            <text:list-item>
              <text:p text:style-name="List_20_1_Content"> Monday, 17 November 2025, 14:00–15:00</text:p>
            </text:list-item>
            <text:list-item>
              <text:p text:style-name="List_20_1_Content"> Thunfisch hat ausführliche Liste an Audioanforderungen geschrieben (<text:a xlink:type="simple" xlink:href="https://pad.c3voc.de/OU9S9e34Sxyi1_FgBd0SfQ#" text:style-name="Internet_20_link" text:visited-style-name="Visited_20_Internet_20_Link">https://pad.c3voc.de/OU9S9e34Sxyi1_FgBd0SfQ#</text:a>)</text:p>
            </text:list-item>
          </text:list>
          <text:h text:style-name="Heading_20_3" text:outline-level="3"><text:bookmark-start text:name="__RefHeading___aufbauplanung_8"/><text:bookmark-start text:name="aufbauplanung"/>Aufbauplanung<text:bookmark-end text:name="__RefHeading___aufbauplanung_8"/><text:bookmark-end text:name="aufbauplanung"/></text:h>
          <text:list text:style-name="List_20_1">
            <text:list-item>
              <text:p text:style-name="List_20_1_Content"> Aufbau beginnt erst am 25.12. spätnachmittags/abends mit Saal G</text:p>
            </text:list-item>
            <text:list-item>
              <text:p text:style-name="List_20_1_Content"> vorher keine Flightcases öffnen</text:p>
            </text:list-item>
            <text:list-item>
              <text:p text:style-name="List_20_1_Content"> 26.12., 15:00 Brandschutzhelfereinweisung in Saal G. Dafür muss alles spielfertig sein.</text:p>
            </text:list-item>
            <text:list-item>
              <text:p text:style-name="List_20_1_Content"> anfangen und fertig machen, nicht mittendrin aufhören und nochmal nacharbeiten müssen</text:p>
              <text:list text:style-name="List_20_1">
                <text:list-item>
                  <text:p text:style-name="List_20_1_Content"> 25.12. weitere Säle nur wenn ausreichend Personal</text:p>
                </text:list-item>
                <text:list-item>
                  <text:p text:style-name="List_20_1_Content"> 26.12. Haupt Aufbautag</text:p>
                </text:list-item>
              </text:list>
            </text:list-item>
            <text:list-item>
              <text:p text:style-name="List_20_1_Content"> aufbauteams zu einem späteren zeitpunkt festlegen</text:p>
            </text:list-item>
            <text:list-item>
              <text:p text:style-name="List_20_1_Content"> Durchmischung von säälen vermeiden! Erst Inhalt des dem saal zugewiesenen flightcases aufbrauchen, dann spares ausm VOC office holen. Erst als last resort aus anderen säälen klauen!</text:p>
            </text:list-item>
          </text:list>
          <text:h text:style-name="Heading_20_3" text:outline-level="3"><text:bookmark-start text:name="__RefHeading___abbauplanung_9"/><text:bookmark-start text:name="abbauplanung"/>Abbauplanung<text:bookmark-end text:name="__RefHeading___abbauplanung_9"/><text:bookmark-end text:name="abbauplanung"/></text:h>
          <text:list text:style-name="List_20_1">
            <text:list-item>
              <text:p text:style-name="List_20_1_Content"> Programmende 2h früher als letztes Jahr</text:p>
            </text:list-item>
            <text:list-item>
              <text:p text:style-name="List_20_1_Content"> Essensplanung (Reservierung) bedenken mit eigenem Hut?</text:p>
            </text:list-item>
          </text:list>
          <text:h text:style-name="Heading_20_3" text:outline-level="3"><text:bookmark-start text:name="__RefHeading___special_talks_10"/><text:bookmark-start text:name="special_talks"/>Special Talks<text:bookmark-end text:name="__RefHeading___special_talks_10"/><text:bookmark-end text:name="special_talks"/></text:h>
          <text:list text:style-name="List_20_1">
            <text:list-item>
              <text:p text:style-name="List_20_1_Content"> dokumentenkameras wären gut</text:p>
            </text:list-item>
            <text:list-item>
              <text:p text:style-name="List_20_1_Content"> mehr sobald ein spezialtalkschnittstellenmeeting stattgefunden hat</text:p>
            </text:list-item>
            <text:list-item>
              <text:p text:style-name="List_20_1_Content"> Weitere Informationen: <text:a xlink:type="simple" xlink:href="https://wiki.cccv.de/crews/saal/public/protokolle/251105_39c3_workflow_sonderfaelle" text:style-name="Internet_20_link" text:visited-style-name="Visited_20_Internet_20_Link">https://wiki.cccv.de/crews/saal/public/protokolle/251105_39c3_workflow_sonderfaelle</text:a></text:p>
            </text:list-item>
          </text:list>
          <text:h text:style-name="Heading_20_4" text:outline-level="4"><text:bookmark-start text:name="__RefHeading___gameshows_11"/><text:bookmark-start text:name="gameshows"/>Gameshows<text:bookmark-end text:name="__RefHeading___gameshows_11"/><text:bookmark-end text:name="gameshows"/></text:h>
          <text:list text:style-name="List_20_1">
            <text:list-item>
              <text:p text:style-name="List_20_1_Content"> vmtl. verteilt auf mehrere Säle</text:p>
            </text:list-item>
            <text:list-item>
              <text:p text:style-name="List_20_1_Content"> Absprachen mit Vortragenden ausstehend</text:p>
            </text:list-item>
          </text:list>
          <text:h text:style-name="Heading_20_4" text:outline-level="4"><text:bookmark-start text:name="__RefHeading___kammerorchester_12"/><text:bookmark-start text:name="kammerorchester"/>Kammerorchester<text:bookmark-end text:name="__RefHeading___kammerorchester_12"/><text:bookmark-end text:name="kammerorchester"/></text:h>
          <text:list text:style-name="List_20_1">
            <text:list-item>
              <text:p text:style-name="List_20_1_Content"> <text:a xlink:type="simple" xlink:href="https://www.arte.tv/de/videos/124821-000-A/beyond-time-and-space/" text:style-name="Internet_20_link" text:visited-style-name="Visited_20_Internet_20_Link">https://www.arte.tv/de/videos/124821-000-A/beyond-time-and-space/</text:a> ??</text:p>
            </text:list-item>
            <text:list-item>
              <text:p text:style-name="List_20_1_Content"> GEMA sagt nein zum Streaming</text:p>
            </text:list-item>
            <text:list-item>
              <text:p text:style-name="List_20_1_Content"> und sowieso nicht wenns arte schonmal produziert hat</text:p>
            </text:list-item>
            <text:list-item>
              <text:p text:style-name="List_20_1_Content"> aber vielleicht mal YOLO mit besseren atmo mikros probieren?</text:p>
              <text:list text:style-name="List_20_1">
                <text:list-item>
                  <text:p text:style-name="List_20_1_Content"> 1 x Stereo-Hauptmikrofonierung (ORTF o.ä.)</text:p>
                </text:list-item>
              </text:list>
            </text:list-item>
          </text:list>
          <text:h text:style-name="Heading_20_3" text:outline-level="3"><text:bookmark-start text:name="__RefHeading___engelschulung_13"/><text:bookmark-start text:name="engelschulung"/>Engelschulung<text:bookmark-end text:name="__RefHeading___engelschulung_13"/><text:bookmark-end text:name="engelschulung"/></text:h>
          <text:list text:style-name="List_20_1">
            <text:list-item>
              <text:p text:style-name="List_20_1_Content"> Gerne an Tag 0 a 19 Uhr</text:p>
            </text:list-item>
            <text:list-item>
              <text:p text:style-name="List_20_1_Content"> Frage an #Saal: Gibt es einen Plan für Saal G?</text:p>
            </text:list-item>
            <text:list-item>
              <text:p text:style-name="List_20_1_Content"> Engelschulung an Tag 1? Eher schwierig</text:p>
            </text:list-item>
          </text:list>
          <text:h text:style-name="Heading_20_3" text:outline-level="3"><text:bookmark-start text:name="__RefHeading___c3lingo_14"/><text:bookmark-start text:name="c3lingo"/>C3Lingo<text:bookmark-end text:name="__RefHeading___c3lingo_14"/><text:bookmark-end text:name="c3lingo"/></text:h>
          <text:list text:style-name="List_20_1">
            <text:list-item>
              <text:p text:style-name="List_20_1_Content"> Bildschirme in der entsprechenden Kabine für die Säle</text:p>
            </text:list-item>
            <text:list-item>
              <text:p text:style-name="List_20_1_Content_Last"> Bekommen wir einen Output in Vocotomix hin?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9c3_meeting_02</dc:title>
  </office:meta>
</office:document-meta>
</file>