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9c3_kickoff_design"/><text:bookmark-start text:name="__RefHeading___c3_kickoff_design_1"/><text:bookmark-start text:name="c3_kickoff_design"/>39c3 Kickoff Design<text:bookmark-end text:name="__RefHeading___c3_kickoff_design_1"/><text:bookmark-end text:name="c3_kickoff_design"/></text:h>
      <text:h text:style-name="Heading_20_1" text:outline-level="1"><text:bookmark-start text:name="__RefHeading___anwesend_2"/><text:bookmark-start text:name="anwesend"/>Anwesend<text:bookmark-end text:name="__RefHeading___anwesend_2"/><text:bookmark-end text:name="anwesend"/></text:h>
      <text:list text:style-name="List_20_1" text:continue-numbering="false">
        <text:list-item>
          <text:p text:style-name="List_20_1_Content_First"> jwacalex</text:p>
        </text:list-item>
        <text:list-item>
          <text:p text:style-name="List_20_1_Content"> Knuth</text:p>
        </text:list-item>
        <text:list-item>
          <text:p text:style-name="List_20_1_Content"> dax</text:p>
        </text:list-item>
        <text:list-item>
          <text:p text:style-name="List_20_1_Content"> erdgeist</text:p>
        </text:list-item>
        <text:list-item>
          <text:p text:style-name="List_20_1_Content"> JayJay</text:p>
        </text:list-item>
        <text:list-item>
          <text:p text:style-name="List_20_1_Content_Last"> Nina Bender</text:p>
        </text:list-item>
      </text:list>
      <text:h text:style-name="Heading_20_1" text:outline-level="1"><text:bookmark-start text:name="__RefHeading___agenda_3"/><text:bookmark-start text:name="agenda"/>Agenda<text:bookmark-end text:name="__RefHeading___agenda_3"/><text:bookmark-end text:name="agenda"/></text:h>
      <text:h text:style-name="Heading_20_2" text:outline-level="2"><text:bookmark-start text:name="__RefHeading___preview_vorlaeufiger_styleguide_4"/><text:bookmark-start text:name="preview_vorlaeufiger_styleguide"/>Preview vorläufiger Styleguide<text:bookmark-end text:name="__RefHeading___preview_vorlaeufiger_styleguide_4"/><text:bookmark-end text:name="preview_vorlaeufiger_styleguide"/></text:h>
      <text:list text:style-name="List_20_1" text:continue-numbering="false">
        <text:list-item>
          <text:p text:style-name="List_20_1_Content_First"> Dieses Jahr sehr schriftlastig</text:p>
        </text:list-item>
        <text:list-item>
          <text:p text:style-name="List_20_1_Content"> Variabler Font für Logo - Uniwithfont im Logo</text:p>
        </text:list-item>
        <text:list-item>
          <text:p text:style-name="List_20_1_Content"> Fonts wurde in Zusammenarbeit mit Designer entwickelt, Lizenz liegt vor</text:p>
        </text:list-item>
        <text:list-item>
          <text:p text:style-name="List_20_1_Content"> PythonScript für Drawbot für Type-Settings</text:p>
        </text:list-item>
        <text:list-item>
          <text:p text:style-name="List_20_1_Content"> Hauptfarben des CI orientiert sich an digitalen Anzeigemedien. </text:p>
        </text:list-item>
        <text:list-item>
          <text:p text:style-name="List_20_1_Content"> Für den Druck gibt es für die Neonfarben Pantone-Alternativen </text:p>
        </text:list-item>
        <text:list-item>
          <text:p text:style-name="List_20_1_Content"> Es gibt im Rahmen der CI-Story entsprechende Farbkombinationen (bitte nicht wild mischen)</text:p>
        </text:list-item>
        <text:list-item>
          <text:p text:style-name="List_20_1_Content_Last"> Flächige Animation für Intro/Outro</text:p>
        </text:list-item>
      </text:list>
      <text:h text:style-name="Heading_20_2" text:outline-level="2"><text:bookmark-start text:name="__RefHeading___diskussion_ueber_design-artefakte_5"/><text:bookmark-start text:name="diskussion_ueber_design-artefakte"/>Diskussion über Design-Artefakte<text:bookmark-end text:name="__RefHeading___diskussion_ueber_design-artefakte_5"/><text:bookmark-end text:name="diskussion_ueber_design-artefakte"/></text:h>
      <text:h text:style-name="Heading_20_3" text:outline-level="3"><text:bookmark-start text:name="__RefHeading___farbraeume_6"/><text:bookmark-start text:name="farbraeume"/>Farbräume<text:bookmark-end text:name="__RefHeading___farbraeume_6"/><text:bookmark-end text:name="farbraeume"/></text:h>
      <text:list text:style-name="List_20_1" text:continue-numbering="false">
        <text:list-item>
          <text:p text:style-name="LastListParagraph_List_20_1_Content_First"> Farben sollten passen, sind alle im RGB-Farbraum drinnen</text:p>
        </text:list-item>
      </text:list>
      <text:h text:style-name="Heading_20_3" text:outline-level="3"><text:bookmark-start text:name="__RefHeading___speaker_intro_7"/><text:bookmark-start text:name="speaker_intro"/>Speaker Intro<text:bookmark-end text:name="__RefHeading___speaker_intro_7"/><text:bookmark-end text:name="speaker_intro"/></text:h>
      <text:list text:style-name="List_20_1" text:continue-numbering="false">
        <text:list-item>
          <text:p text:style-name="List_20_1_Content_First"> Schriftgröße für Talk / Referent*innennamen muss noch angepasst werden</text:p>
        </text:list-item>
        <text:list-item>
          <text:p text:style-name="List_20_1_Content"> Ansonsten sehr cool</text:p>
        </text:list-item>
        <text:list-item>
          <text:p text:style-name="List_20_1_Content"> Bei Intro: Audio in der entsprechenden Datei</text:p>
        </text:list-item>
        <text:list-item>
          <text:p text:style-name="List_20_1_Content"> Auf dem Event ergeben sich meisten Änderungen - Wie werden die Intros zu erzeugen?</text:p>
        </text:list-item>
        <text:list-item>
          <text:p text:style-name="List_20_1_Content"> Am besten wäre eine Vorlage für Blender oder Apple Motion, da es damit in der Automation läuft</text:p>
        </text:list-item>
        <text:list-item>
          <text:p text:style-name="List_20_1_Content"> Das C3VOC prüft mal ob After Effects funktioniert</text:p>
        </text:list-item>
        <text:list-item>
          <text:p text:style-name="List_20_1_Content_Last"> ggf. kann erdgeist auch ein Tool bauen, das die Videos rauswirft</text:p>
        </text:list-item>
      </text:list>
      <text:h text:style-name="Heading_20_3" text:outline-level="3"><text:bookmark-start text:name="__RefHeading___outro_8"/><text:bookmark-start text:name="outro"/>Outro<text:bookmark-end text:name="__RefHeading___outro_8"/><text:bookmark-end text:name="outro"/></text:h>
      <text:list text:style-name="List_20_1" text:continue-numbering="false">
        <text:list-item>
          <text:p text:style-name="LastListParagraph_List_20_1_Content_First"> Ein Outro für alle Talks</text:p>
        </text:list-item>
      </text:list>
      <text:h text:style-name="Heading_20_3" text:outline-level="3"><text:bookmark-start text:name="__RefHeading___fonts_9"/><text:bookmark-start text:name="fonts"/>Fonts<text:bookmark-end text:name="__RefHeading___fonts_9"/><text:bookmark-end text:name="fonts"/></text:h>
      <text:list text:style-name="List_20_1" text:continue-numbering="false">
        <text:list-item>
          <text:p text:style-name="List_20_1_Content_First"> Referent*innen verwenden Emojis in Titeln und Speakernames</text:p>
        </text:list-item>
        <text:list-item>
          <text:p text:style-name="List_20_1_Content"> Entweder der Font enthält die Emojis (ggf. passend im File) oder es muss improvisiert werden (Fallback Font)</text:p>
        </text:list-item>
        <text:list-item>
          <text:p text:style-name="List_20_1_Content_Last"> Das Design-Team frägt beim Schriftgestalter nach, was ihm am liebsten ist</text:p>
        </text:list-item>
      </text:list>
      <text:h text:style-name="Heading_20_3" text:outline-level="3"><text:bookmark-start text:name="__RefHeading___pausenloop_10"/><text:bookmark-start text:name="pausenloop"/>Pausenloop<text:bookmark-end text:name="__RefHeading___pausenloop_10"/><text:bookmark-end text:name="pausenloop"/></text:h>
      <text:list text:style-name="List_20_1" text:continue-numbering="false">
        <text:list-item>
          <text:p text:style-name="List_20_1_Content_First"> Ton/Audio ist möglich, aber man muss beachten, dass es getrennt abgespielt werden soll</text:p>
        </text:list-item>
        <text:list-item>
          <text:p text:style-name="List_20_1_Content"> Läuft im Livestream, wird bei Talkbeginn (Anmoderation) beendet, daher ist ein definierter Übergang schwierig</text:p>
        </text:list-item>
        <text:list-item>
          <text:p text:style-name="List_20_1_Content"> Wunsch: Wenn der Loop aus einer Datei kommt wäre es cool - Wir schauen mal was sich machen läßt</text:p>
        </text:list-item>
        <text:list-item>
          <text:p text:style-name="List_20_1_Content_Last"> Das C3VOC testet ob es funktioniert (es wäre möglich)</text:p>
        </text:list-item>
      </text:list>
      <text:h text:style-name="Heading_20_3" text:outline-level="3"><text:bookmark-start text:name="__RefHeading___infobeamer_11"/><text:bookmark-start text:name="infobeamer"/>Infobeamer<text:bookmark-end text:name="__RefHeading___infobeamer_11"/><text:bookmark-end text:name="infobeamer"/></text:h>
      <text:list text:style-name="List_20_1" text:continue-numbering="false">
        <text:list-item>
          <text:p text:style-name="List_20_1_Content_First"> Rechnet sich aus dem Fahrplan die Informationen raus</text:p>
        </text:list-item>
        <text:list-item>
          <text:p text:style-name="List_20_1_Content"> Animationen etc werden in Lua mit dem Hintergrund berechnet</text:p>
        </text:list-item>
        <text:list-item>
          <text:p text:style-name="List_20_1_Content"> Es gibt einige Sachen, die das C3VOC anpassen, aber den Rest nicht</text:p>
        </text:list-item>
        <text:list-item>
          <text:p text:style-name="List_20_1_Content"> Mit viel Aufwand kann jemand auch alles :tm: anpassen und ggf ein Plugin entwickeln. </text:p>
        </text:list-item>
        <text:list-item>
          <text:p text:style-name="List_20_1_Content"> Das C3VOC kann leider nicht alles entwickeln</text:p>
        </text:list-item>
        <text:list-item>
          <text:p text:style-name="List_20_1_Content_Last"> Kunsi testet ob OTF statt TrueType geht</text:p>
        </text:list-item>
      </text:list>
      <text:h text:style-name="Heading_20_2" text:outline-level="2"><text:bookmark-start text:name="__RefHeading___cch_artefakte_12"/><text:bookmark-start text:name="cch_artefakte"/>CCH Artefakte<text:bookmark-end text:name="__RefHeading___cch_artefakte_12"/><text:bookmark-end text:name="cch_artefakte"/></text:h>
      <text:h text:style-name="Heading_20_3" text:outline-level="3"><text:bookmark-start text:name="__RefHeading___banner_13"/><text:bookmark-start text:name="banner"/>Banner<text:bookmark-end text:name="__RefHeading___banner_13"/><text:bookmark-end text:name="banner"/></text:h>
      <text:list text:style-name="List_20_1" text:continue-numbering="false">
        <text:list-item>
          <text:p text:style-name="List_20_1_Content_First"> Roll Links/Rechts neben den Bühnen</text:p>
        </text:list-item>
        <text:list-item>
          <text:p text:style-name="List_20_1_Content_Last"> Druck / Aufhängen hängt an einer CCH Deadline</text:p>
        </text:list-item>
      </text:list>
      <text:h text:style-name="Heading_20_3" text:outline-level="3"><text:bookmark-start text:name="__RefHeading___led-wall_14"/><text:bookmark-start text:name="led-wall"/>LED-Wall<text:bookmark-end text:name="__RefHeading___led-wall_14"/><text:bookmark-end text:name="led-wall"/></text:h>
      <text:list text:style-name="List_20_1" text:continue-numbering="false">
        <text:list-item>
          <text:p text:style-name="LastListParagraph_List_20_1_Content_First"> Content für LED-Wall am besten auch per Loop</text:p>
        </text:list-item>
      </text:list>
      <text:h text:style-name="Heading_20_2" text:outline-level="2"><text:bookmark-start text:name="__RefHeading___weitere_kommunikation_15"/><text:bookmark-start text:name="weitere_kommunikation"/>Weitere Kommunikation<text:bookmark-end text:name="__RefHeading___weitere_kommunikation_15"/><text:bookmark-end text:name="weitere_kommunikation"/></text:h>
      <text:list text:style-name="List_20_1" text:continue-numbering="false">
        <text:list-item>
          <text:p text:style-name="List_20_1_Content_First"> JayJay ist Primäre Ansprechperson</text:p>
        </text:list-item>
        <text:list-item>
          <text:p text:style-name="List_20_1_Content"> Zur weiteren Kommunikation eine gemeinsame Signal Gruppe</text:p>
        </text:list-item>
        <text:list-item>
          <text:p text:style-name="List_20_1_Content"> Informationen via Signal</text:p>
        </text:list-item>
        <text:list-item>
          <text:p text:style-name="List_20_1_Content_Last"> Wrapup gegen Ende Oktob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9c3_kickoff_design</dc:title>
  </office:meta>
</office:document-meta>
</file>