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final"/><text:bookmark-start text:name="__RefHeading___c3_final_1"/><text:bookmark-start text:name="c3_final"/>39c3 Final<text:bookmark-end text:name="__RefHeading___c3_final_1"/><text:bookmark-end text:name="c3_final"/></text:h>
      <text:h text:style-name="Heading_20_1" text:outline-level="1"><text:bookmark-start text:name="__RefHeading___c3_final_2"/><text:bookmark-start text:name="c3_final1"/>39c3 Final<text:bookmark-end text:name="__RefHeading___c3_final_2"/><text:bookmark-end text:name="c3_final1"/></text:h>
      <text:h text:style-name="Heading_20_2" text:outline-level="2"><text:bookmark-start text:name="__RefHeading___anwesend_3"/><text:bookmark-start text:name="anwesend"/>Anwesend<text:bookmark-end text:name="__RefHeading___anwesend_3"/><text:bookmark-end text:name="anwesend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Assai/Joachim</text:p>
            </text:list-item>
            <text:list-item>
              <text:p text:style-name="List_20_1_Content"> Av</text:p>
            </text:list-item>
            <text:list-item>
              <text:p text:style-name="List_20_1_Content"> danimo</text:p>
            </text:list-item>
            <text:list-item>
              <text:p text:style-name="List_20_1_Content"> dax</text:p>
            </text:list-item>
            <text:list-item>
              <text:p text:style-name="List_20_1_Content"> einschris</text:p>
            </text:list-item>
            <text:list-item>
              <text:p text:style-name="List_20_1_Content"> Enno</text:p>
            </text:list-item>
            <text:list-item>
              <text:p text:style-name="List_20_1_Content"> eric</text:p>
            </text:list-item>
            <text:list-item>
              <text:p text:style-name="List_20_1_Content"> hammer065 (Dario)</text:p>
            </text:list-item>
            <text:list-item>
              <text:p text:style-name="List_20_1_Content"> hhelenav</text:p>
            </text:list-item>
            <text:list-item>
              <text:p text:style-name="List_20_1_Content"> hexchen</text:p>
            </text:list-item>
            <text:list-item>
              <text:p text:style-name="List_20_1_Content"> isa</text:p>
            </text:list-item>
            <text:list-item>
              <text:p text:style-name="List_20_1_Content"> ischluff</text:p>
            </text:list-item>
            <text:list-item>
              <text:p text:style-name="List_20_1_Content"> ivo</text:p>
            </text:list-item>
            <text:list-item>
              <text:p text:style-name="List_20_1_Content"> jenny</text:p>
            </text:list-item>
            <text:list-item>
              <text:p text:style-name="List_20_1_Content"> jo-J081</text:p>
            </text:list-item>
            <text:list-item>
              <text:p text:style-name="List_20_1_Content"> joliyea</text:p>
            </text:list-item>
            <text:list-item>
              <text:p text:style-name="List_20_1_Content"> jtbx</text:p>
            </text:list-item>
            <text:list-item>
              <text:p text:style-name="List_20_1_Content"> jwacalex</text:p>
            </text:list-item>
            <text:list-item>
              <text:p text:style-name="List_20_1_Content"> kampfhamster</text:p>
            </text:list-item>
            <text:list-item>
              <text:p text:style-name="List_20_1_Content"> krobin</text:p>
            </text:list-item>
            <text:list-item>
              <text:p text:style-name="List_20_1_Content"> kunsi </text:p>
            </text:list-item>
            <text:list-item>
              <text:p text:style-name="List_20_1_Content"> leiko</text:p>
            </text:list-item>
            <text:list-item>
              <text:p text:style-name="List_20_1_Content"> lhampe</text:p>
            </text:list-item>
            <text:list-item>
              <text:p text:style-name="List_20_1_Content"> m2m</text:p>
            </text:list-item>
            <text:list-item>
              <text:p text:style-name="List_20_1_Content"> margau</text:p>
            </text:list-item>
            <text:list-item>
              <text:p text:style-name="List_20_1_Content"> moe</text:p>
            </text:list-item>
            <text:list-item>
              <text:p text:style-name="List_20_1_Content"> mr<text:span text:style-name="Emphasis">captcha  * nex  * niklas</text:span>net</text:p>
            </text:list-item>
            <text:list-item>
              <text:p text:style-name="List_20_1_Content"> Prisma</text:p>
            </text:list-item>
            <text:list-item>
              <text:p text:style-name="List_20_1_Content"> Raisouli</text:p>
            </text:list-item>
            <text:list-item>
              <text:p text:style-name="List_20_1_Content"> ruby</text:p>
            </text:list-item>
            <text:list-item>
              <text:p text:style-name="List_20_1_Content"> Simpel</text:p>
            </text:list-item>
            <text:list-item>
              <text:p text:style-name="List_20_1_Content"> Sliven</text:p>
            </text:list-item>
            <text:list-item>
              <text:p text:style-name="List_20_1_Content"> sophie</text:p>
            </text:list-item>
            <text:list-item>
              <text:p text:style-name="List_20_1_Content"> teemee</text:p>
            </text:list-item>
            <text:list-item>
              <text:p text:style-name="List_20_1_Content"> thomic</text:p>
            </text:list-item>
            <text:list-item>
              <text:p text:style-name="List_20_1_Content"> thorti</text:p>
            </text:list-item>
            <text:list-item>
              <text:p text:style-name="List_20_1_Content"> thunfisch</text:p>
            </text:list-item>
            <text:list-item>
              <text:p text:style-name="List_20_1_Content"> Tixxi / Laura</text:p>
            </text:list-item>
            <text:list-item>
              <text:p text:style-name="List_20_1_Content_Last"> commanderred / Zoe</text:p>
            </text:list-item>
          </text:list>
          <text:h text:style-name="Heading_20_2" text:outline-level="2"><text:bookmark-start text:name="__RefHeading___agenda_4"/><text:bookmark-start text:name="agenda"/>Agenda<text:bookmark-end text:name="__RefHeading___agenda_4"/><text:bookmark-end text:name="agenda"/></text:h>
        </text:list-item>
      </text:list>
      <text:h text:style-name="Heading_20_3" text:outline-level="3"><text:bookmark-start text:name="__RefHeading___infobeamer_als_pause-source_im_voctomix_5"/><text:bookmark-start text:name="infobeamer_als_pause-source_im_voctomix"/>infobeamer als Pause-Source im voctomix?<text:bookmark-end text:name="__RefHeading___infobeamer_als_pause-source_im_voctomix_5"/><text:bookmark-end text:name="infobeamer_als_pause-source_im_voctomix"/></text:h>
      <text:list text:style-name="List_20_1" text:continue-numbering="false">
        <text:list-item>
          <text:p text:style-name="List_20_1_Content_First">Nur mit Infos und anderem kuratiertem Content</text:p>
          <text:list text:style-name="List_20_1">
            <text:list-item>
              <text:p text:style-name="List_20_1_Content"> User-Content (Fedi oder so) war mal zu Twitter-Zeiten ein Problem, weil “da könnten ja Leute Zeug posten, was wir nicht wollen” - ist das immer noch so, oder wär Fedi okay?</text:p>
              <text:list text:style-name="List_20_1">
                <text:list-item>
                  <text:p text:style-name="List_20_1_Content"> Hatten wir IIRC beim rC3 drin, war kein Problem</text:p>
                </text:list-item>
              </text:list>
            </text:list-item>
            <text:list-item>
              <text:p text:style-name="List_20_1_Content"> Infobeamer-CMS ist vom VOC moderiert → eher kein problem</text:p>
            </text:list-item>
            <text:list-item>
              <text:p text:style-name="List_20_1_Content"> Fediverse ist durch chaos.social als suchquelle schon halbwegs vormoderiert, einzelne accounts können ausgenommen werden</text:p>
            </text:list-item>
            <text:list-item>
              <text:p text:style-name="List_20_1_Content"> Ergebnis: Wir machen infobeamer als pause.</text:p>
            </text:list-item>
            <text:list-item>
              <text:p text:style-name="List_20_1_Content"> Trotzdem pausenloop im design bereitliegen haben</text:p>
            </text:list-item>
          </text:list>
          <text:h text:style-name="Heading_20_3" text:outline-level="3"><text:bookmark-start text:name="__RefHeading___bildschirme_vor_saelen_6"/><text:bookmark-start text:name="bildschirme_vor_saelen"/>Bildschirme vor Sälen<text:bookmark-end text:name="__RefHeading___bildschirme_vor_saelen_6"/><text:bookmark-end text:name="bildschirme_vor_saelen"/></text:h>
          <text:list text:style-name="List_20_1">
            <text:list-item>
              <text:p text:style-name="List_20_1_Content"> Idee 1: Program Out vom Voctomix über c3ds und low latency stream</text:p>
            </text:list-item>
            <text:list-item>
              <text:p text:style-name="List_20_1_Content"> Idee 2: Slides Only aus Analogways via Multicast encoder vom CCH</text:p>
            </text:list-item>
            <text:list-item>
              <text:p text:style-name="List_20_1_Content_Last"> Idee 3: Infobeamer only</text:p>
            </text:list-item>
          </text:list>
          <text:h text:style-name="Heading_20_3" text:outline-level="3"><text:bookmark-start text:name="__RefHeading___kabelplan_7"/><text:bookmark-start text:name="kabelplan"/>Kabelplan<text:bookmark-end text:name="__RefHeading___kabelplan_7"/><text:bookmark-end text:name="kabelplan"/></text:h>
        </text:list-item>
      </text:list>
      <text:p text:style-name="Text_20_body"><text:a xlink:type="simple" xlink:href="http://webdump.sophies-kitchen.eu/39c3/39c3kabel.drawio.pdf" text:style-name="Internet_20_link" text:visited-style-name="Visited_20_Internet_20_Link">http://webdump.sophies-kitchen.eu/39c3/39c3kabel.drawio.pdf</text:a></text:p>
      <text:list text:style-name="List_20_1" text:continue-numbering="false">
        <text:list-item>
          <text:p text:style-name="List_20_1_Content_First">kabelplan wurde besprochen und für gut befunden</text:p>
          <text:list text:style-name="List_20_1">
            <text:list-item>
              <text:p text:style-name="List_20_1_Content"> exakte umsetzung muss vor ort den gegebenheiten angepasst werden</text:p>
            </text:list-item>
          </text:list>
          <text:h text:style-name="Heading_20_3" text:outline-level="3"><text:bookmark-start text:name="__RefHeading___aufbauverantwortliche_und_-teams_8"/><text:bookmark-start text:name="aufbauverantwortliche_und_-teams"/>Aufbauverantwortliche und -teams<text:bookmark-end text:name="__RefHeading___aufbauverantwortliche_und_-teams_8"/><text:bookmark-end text:name="aufbauverantwortliche_und_-teams"/></text:h>
          <text:list text:style-name="List_20_1">
            <text:list-item>
              <text:p text:style-name="List_20_1_Content"> Aufbau erfolgt gemeinsam nach Meeting an Day 0</text:p>
              <text:list text:style-name="List_20_1">
                <text:list-item>
                  <text:p text:style-name="List_20_1_Content"> Aufbaumeeting: 13:00</text:p>
                </text:list-item>
                <text:list-item>
                  <text:p text:style-name="List_20_1_Content"> Statusmeeting: 20:00</text:p>
                </text:list-item>
              </text:list>
            </text:list-item>
            <text:list-item>
              <text:p text:style-name="List_20_1_Content"> Nur Saal G wird an Day -1 aufgebaut</text:p>
            </text:list-item>
            <text:list-item>
              <text:p text:style-name="List_20_1_Content"> Saal 1 One</text:p>
              <text:list text:style-name="List_20_1">
                <text:list-item>
                  <text:p text:style-name="List_20_1_Content"> Hut: Hex</text:p>
                </text:list-item>
                <text:list-item>
                  <text:p text:style-name="List_20_1_Content"> Helfer<text:span text:style-name="Emphasis">in:      * krobin      * ivo      * niklas_net      * ruby      * zoe (falls benötigt)  * Saal G Ground    * Wird an Tag -1 ab frühstens ab 16 Uhr aufgebaut    * Hut: zoe (landet 15:00 da)    * Helfer</text:span>in: </text:p>
                  <text:list text:style-name="List_20_1">
                    <text:list-item>
                      <text:p text:style-name="List_20_1_Content"> krobin</text:p>
                    </text:list-item>
                    <text:list-item>
                      <text:p text:style-name="List_20_1_Content"> Sliven</text:p>
                    </text:list-item>
                    <text:list-item>
                      <text:p text:style-name="List_20_1_Content"> sophie</text:p>
                    </text:list-item>
                  </text:list>
                </text:list-item>
              </text:list>
            </text:list-item>
            <text:list-item>
              <text:p text:style-name="List_20_1_Content"> Saal Z Zero</text:p>
              <text:list text:style-name="List_20_1">
                <text:list-item>
                  <text:p text:style-name="List_20_1_Content"> Hut: Sophie</text:p>
                </text:list-item>
                <text:list-item>
                  <text:p text:style-name="List_20_1_Content"> Helfer<text:span text:style-name="Emphasis">in:       * joliyea      * vanessa      * gari  * Saal F First    * Hut: Thorti (Tag 0 ab ca. 13 Uhr)    * Helfer</text:span>in:</text:p>
                  <text:list text:style-name="List_20_1">
                    <text:list-item>
                      <text:p text:style-name="List_20_1_Content"> eric (ab ca. 15:00)</text:p>
                    </text:list-item>
                    <text:list-item>
                      <text:p text:style-name="List_20_1_Content"> Saskia137</text:p>
                    </text:list-item>
                    <text:list-item>
                      <text:p text:style-name="List_20_1_Content"> Prisma</text:p>
                    </text:list-item>
                  </text:list>
                </text:list-item>
              </text:list>
            </text:list-item>
            <text:list-item>
              <text:p text:style-name="List_20_1_Content"> Sendezentrum</text:p>
              <text:list text:style-name="List_20_1">
                <text:list-item>
                  <text:p text:style-name="List_20_1_Content"> Hut: Kunsi</text:p>
                </text:list-item>
              </text:list>
            </text:list-item>
          </text:list>
          <text:h text:style-name="Heading_20_3" text:outline-level="3"><text:bookmark-start text:name="__RefHeading___engel_schulung_9"/><text:bookmark-start text:name="engel_schulung"/>Engel(schulung)<text:bookmark-end text:name="__RefHeading___engel_schulung_9"/><text:bookmark-end text:name="engel_schulung"/></text:h>
          <text:list text:style-name="List_20_1">
            <text:list-item>
              <text:p text:style-name="List_20_1_Content"> Tag 0, 20:00 Uhr</text:p>
            </text:list-item>
            <text:list-item>
              <text:p text:style-name="List_20_1_Content"> Vieles schon besprochen und vorbereitet, die letzten Meter fehlen noch, außerdem bitte um Feedback/Mithilfe</text:p>
            </text:list-item>
            <text:list-item>
              <text:p text:style-name="List_20_1_Content"> Es gibt einen Engelschulungs-Channel in Matrix</text:p>
            </text:list-item>
            <text:list-item>
              <text:p text:style-name="List_20_1_Content"> <text:span text:style-name="del">Engelsystem Security Schwankungen?</text:span></text:p>
            </text:list-item>
            <text:list-item>
              <text:p text:style-name="List_20_1_Content"> Hosting von re:scheduled (Shift-Assignment-Tool von c3lingo)</text:p>
              <text:list text:style-name="List_20_1">
                <text:list-item>
                  <text:p text:style-name="List_20_1_Content"> Würde gerne eine VM im RZ klicken und c3voc.de-Subdomain</text:p>
                </text:list-item>
                <text:list-item>
                  <text:p text:style-name="List_20_1_Content"> Einwände?</text:p>
                </text:list-item>
              </text:list>
            </text:list-item>
            <text:list-item>
              <text:p text:style-name="List_20_1_Content"> Schichtimport hängt noch an der Evak-Engel-Planung</text:p>
            </text:list-item>
            <text:list-item>
              <text:p text:style-name="List_20_1_Content"> QR-Code Generator für joinen bekannt?</text:p>
            </text:list-item>
          </text:list>
          <text:h text:style-name="Heading_20_3" text:outline-level="3"><text:bookmark-start text:name="__RefHeading___c3voc_crew_schichten_10"/><text:bookmark-start text:name="c3voc_crew_schichten"/>C3VOC Crew / Schichten<text:bookmark-end text:name="__RefHeading___c3voc_crew_schichten_10"/><text:bookmark-end text:name="c3voc_crew_schichten"/></text:h>
          <text:list text:style-name="List_20_1">
            <text:list-item>
              <text:p text:style-name="List_20_1_Content"> Gruppe: <text:a xlink:type="simple" xlink:href="https://engel.events.ccc.de/angeltypes?action=view&amp;amp;angeltype_id=23" text:style-name="Internet_20_link" text:visited-style-name="Visited_20_Internet_20_Link">https://engel.events.ccc.de/angeltypes?action=view&amp;angeltype_id=23</text:a></text:p>
            </text:list-item>
            <text:list-item>
              <text:p text:style-name="List_20_1_Content"> Dieses Jahr mit Schichten und keinen seltsamen Forced-Active-Dingen</text:p>
            </text:list-item>
            <text:list-item>
              <text:p text:style-name="List_20_1_Content_Last"> Bitte  in die Schicht einbuchen, in der ihr auch was macht</text:p>
            </text:list-item>
          </text:list>
          <text:h text:style-name="Heading_20_3" text:outline-level="3"><text:bookmark-start text:name="__RefHeading___ticket_81121411_camera_for_coffeebots_performance_11"/><text:bookmark-start text:name="ticket_81121411_camera_for_coffeebots_performance"/>[Ticket#81121411] Camera for Coffeebots performance<text:bookmark-end text:name="__RefHeading___ticket_81121411_camera_for_coffeebots_performance_11"/><text:bookmark-end text:name="ticket_81121411_camera_for_coffeebots_performance"/></text:h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Hi lovely VOC folks,<text:line-break/>At Späti we've got a submission for our little stage from the coffeebots. We are planning to accept them.They have asked if we can project their performance on a screen because their setup is pretty small. We have been able to organize a projector and screen, the only thing missing is a camera.<text:line-break/>Do you think you could support us with a camera during the performance? We can probably just put it on a tripod and connect it to the projector using HDMI or SDI (with converter)<text:line-break/>Their performance is currently planned for Day 3 (Dec 29) at 7pm.<text:line-break/>Let me know what you think :)<text:line-break/>Best,\\ Marcus</text:p>
            <text:list text:style-name="List_20_1" text:continue-numbering="false">
              <text:list-item>
                <text:p text:style-name="List_20_1_Content_First">dokumentenkamera ja</text:p>
                <text:list text:style-name="List_20_1">
                  <text:list-item>
                    <text:p text:style-name="List_20_1_Content"> groessere evtl je nach music club</text:p>
                  </text:list-item>
                </text:list>
                <text:h text:style-name="Heading_20_3" text:outline-level="3"><text:bookmark-start text:name="__RefHeading___youtube-kommentare_12"/><text:bookmark-start text:name="youtube-kommentare"/>YouTube-Kommentare<text:bookmark-end text:name="__RefHeading___youtube-kommentare_12"/><text:bookmark-end text:name="youtube-kommentare"/></text:h>
                <text:list text:style-name="List_20_1">
                  <text:list-item>
                    <text:p text:style-name="List_20_1_Content"> die Welt wird nicht unbedingt freundlicher, v.a. für unsere Speaker*innen</text:p>
                  </text:list-item>
                  <text:list-item>
                    <text:p text:style-name="List_20_1_Content"> bisher haben wir daher</text:p>
                    <text:list text:style-name="List_20_1">
                      <text:list-item>
                        <text:list text:style-name="Numbering_20_1">
                          <text:list-item>
                            <text:p text:style-name="Numbering_20_1_Content"> verzögert released</text:p>
                          </text:list-item>
                        </text:list>
                      </text:list-item>
                      <text:list-item>
                        <text:list text:style-name="Numbering_20_1">
                          <text:list-item>
                            <text:p text:style-name="Numbering_20_1_Content"> moderier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das war ganz erfolgreicht, nein? - joliyea hat keine Ahnung, wollte nur mal die aktuelle Haltung / den Stand wissen, okay.</text:p>
                  </text:list-item>
                  <text:list-item>
                    <text:p text:style-name="List_20_1_Content"> Ack :) Ressourcen dafür ausreichend? (Mit vielen interessierten Engeln im Kopf, von denen wir schlimmstenfalls gar nicht alle brauchen…)</text:p>
                  </text:list-item>
                  <text:list-item>
                    <text:p text:style-name="List_20_1_Content"> danimo übernimmt moderation für die ersten stunden</text:p>
                  </text:list-item>
                  <text:list-item>
                    <text:p text:style-name="List_20_1_Content"> hellpdesk unterstützt</text:p>
                  </text:list-item>
                </text:list>
                <text:h text:style-name="Heading_20_3" text:outline-level="3"><text:bookmark-start text:name="__RefHeading___youtube_multi-language_uploads_13"/><text:bookmark-start text:name="youtube_multi-language_uploads"/>YouTube Multi-Language Uploads<text:bookmark-end text:name="__RefHeading___youtube_multi-language_uploads_13"/><text:bookmark-end text:name="youtube_multi-language_uploads"/></text:h>
                <text:list text:style-name="List_20_1">
                  <text:list-item>
                    <text:p text:style-name="List_20_1_Content"> nagelneues feature</text:p>
                  </text:list-item>
                  <text:list-item>
                    <text:p text:style-name="List_20_1_Content"> alte multilanguage videos testweise im testprojekt hochladen</text:p>
                  </text:list-item>
                  <text:list-item>
                    <text:p text:style-name="List_20_1_Content"> tags sehen fast so aus wie bisherige multi language variante</text:p>
                  </text:list-item>
                  <text:list-item>
                    <text:p text:style-name="List_20_1_Content"> uploadskript braucht anpassung</text:p>
                    <text:list text:style-name="List_20_1">
                      <text:list-item>
                        <text:p text:style-name="List_20_1_Content"> passende tags</text:p>
                      </text:list-item>
                      <text:list-item>
                        <text:p text:style-name="List_20_1_Content"> remux mit multilanguage und einer videospur</text:p>
                      </text:list-item>
                    </text:list>
                  </text:list-item>
                  <text:list-item>
                    <text:p text:style-name="List_20_1_Content"> publish methode im youtube client angucken</text:p>
                    <text:list text:style-name="List_20_1">
                      <text:list-item>
                        <text:p text:style-name="List_20_1_Content_Last"> <text:a xlink:type="simple" xlink:href="https://github.com/voc/voctopublish/blob/main/voctopublish/api_client/youtube_client.py#L102" text:style-name="Internet_20_link" text:visited-style-name="Visited_20_Internet_20_Link">https://github.com/voc/voctopublish/blob/main/voctopublish/api_client/youtube_client.py#L102</text:a></text:p>
                      </text:list-item>
                    </text:list>
                  </text:list-item>
                </text:list>
                <text:h text:style-name="Heading_20_3" text:outline-level="3"><text:bookmark-start text:name="__RefHeading___special_talks_14"/><text:bookmark-start text:name="special_talks"/>Special Talks<text:bookmark-end text:name="__RefHeading___special_talks_14"/><text:bookmark-end text:name="special_talks"/></text:h>
              </text:list-item>
            </text:list>
          </table:table-cell>
        </table:table-row>
      </table:table>
      <text:p text:style-name="Text_20_body">
=</text:p>
      <text:h text:style-name="Heading_20_5" text:outline-level="5"><text:bookmark-start text:name="__RefHeading___orchester_15"/><text:bookmark-start text:name="orchester"/>Orchester<text:bookmark-end text:name="__RefHeading___orchester_15"/><text:bookmark-end text:name="orchester"/></text:h>
      <text:list text:style-name="List_20_1" text:continue-numbering="false">
        <text:list-item>
          <text:p text:style-name="List_20_1_Content_First">Termin am Donnerstag</text:p>
          <text:list text:style-name="List_20_1">
            <text:list-item>
              <text:p text:style-name="List_20_1_Content"> Kommunikation drehte sich schon mehrfach im Kreis</text:p>
            </text:list-item>
            <text:list-item>
              <text:p text:style-name="List_20_1_Content"> Aktueller Stand: Vortrag auf (Streaming).media.ccc.de, Auftritt nur auf YouTube Channel vom Orchester </text:p>
            </text:list-item>
          </text:list>
          <text:h text:style-name="Heading_20_3" text:outline-level="3"><text:bookmark-start text:name="__RefHeading___c3lingo-pulte_zur_info_16"/><text:bookmark-start text:name="c3lingo-pulte_zur_info"/>c3lingo-Pulte (zur Info)<text:bookmark-end text:name="__RefHeading___c3lingo-pulte_zur_info_16"/><text:bookmark-end text:name="c3lingo-pulte_zur_info"/></text:h>
          <text:list text:style-name="List_20_1">
            <text:list-item>
              <text:p text:style-name="List_20_1_Content"> Werden vorhanden sein</text:p>
              <text:list text:style-name="List_20_1">
                <text:list-item>
                  <text:p text:style-name="List_20_1_Content"> Gehäuse leider unlackiert (Brennofen beim Pulverbeschichter ausgefallen), aber vorhanden</text:p>
                </text:list-item>
                <text:list-item>
                  <text:p text:style-name="List_20_1_Content"> Alle Platinen gelötet, Zusammebau dieses Wochenende</text:p>
                </text:list-item>
              </text:list>
            </text:list-item>
            <text:list-item>
              <text:p text:style-name="List_20_1_Content"> Headsets sind angekommen </text:p>
            </text:list-item>
            <text:list-item>
              <text:p text:style-name="List_20_1_Content"> Werden nach dem Congress erstmal in Hamburg gelagert, um Nacharbeiten zu machen</text:p>
            </text:list-item>
          </text:list>
          <text:h text:style-name="Heading_20_3" text:outline-level="3"><text:bookmark-start text:name="__RefHeading___aufbau-meetings_17"/><text:bookmark-start text:name="aufbau-meetings"/>Aufbau-Meetings<text:bookmark-end text:name="__RefHeading___aufbau-meetings_17"/><text:bookmark-end text:name="aufbau-meetings"/></text:h>
          <text:list text:style-name="List_20_1">
            <text:list-item>
              <text:p text:style-name="List_20_1_Content"> Tag -1</text:p>
              <text:list text:style-name="List_20_1">
                <text:list-item>
                  <text:p text:style-name="List_20_1_Content"> vorher: Transport der flightcases in sääle</text:p>
                </text:list-item>
                <text:list-item>
                  <text:p text:style-name="List_20_1_Content"> 16:00 Saal G Truppe trifft sich im VOC Office</text:p>
                </text:list-item>
              </text:list>
            </text:list-item>
            <text:list-item>
              <text:p text:style-name="List_20_1_Content"> Tag 0</text:p>
              <text:list text:style-name="List_20_1">
                <text:list-item>
                  <text:p text:style-name="List_20_1_Content"> 13:00 VOC Office: Aufbau Kickoff</text:p>
                </text:list-item>
                <text:list-item>
                  <text:p text:style-name="List_20_1_Content"> 20:00 VOc Office: Statusmeeting, Brennpunkte und Probleme verteilen</text:p>
                </text:list-item>
              </text:list>
            </text:list-item>
          </text:list>
          <text:p text:style-name="Text_20_body">Transport VOC-Paletten</text:p>
          <text:list text:style-name="List_20_1">
            <text:list-item>
              <text:p text:style-name="List_20_1_Content"> die 2 Eurokistenpaletten Paletten fürs Office über das LOC zum VOC Office transportieren lassen</text:p>
            </text:list-item>
            <text:list-item>
              <text:p text:style-name="List_20_1_Content"> das Servercase vom LOG in die NOC Colo, oder wo auch immer das stehen wird, transportieren lassen</text:p>
              <text:list text:style-name="List_20_1">
                <text:list-item>
                  <text:p text:style-name="List_20_1_Content"> palette beim servercase lassen</text:p>
                </text:list-item>
              </text:list>
            </text:list-item>
            <text:list-item>
              <text:p text:style-name="List_20_1_Content"> Alle Saal-Cases im LOC von den Paletten laden und in die Säle rollen</text:p>
              <text:list text:style-name="List_20_1">
                <text:list-item>
                  <text:p text:style-name="List_20_1_Content"> spanngurte ins zugehörige flightcase legen</text:p>
                </text:list-item>
                <text:list-item>
                  <text:p text:style-name="List_20_1_Content"> orangene palette mit in den saal nehmen</text:p>
                </text:list-item>
              </text:list>
            </text:list-item>
          </text:list>
          <text:h text:style-name="Heading_20_3" text:outline-level="3"><text:bookmark-start text:name="__RefHeading___digital_signage_18"/><text:bookmark-start text:name="digital_signage"/>Digital Signage<text:bookmark-end text:name="__RefHeading___digital_signage_18"/><text:bookmark-end text:name="digital_signage"/></text:h>
          <text:list text:style-name="List_20_1">
            <text:list-item>
              <text:p text:style-name="List_20_1_Content"> jenny hat design gebaut</text:p>
            </text:list-item>
            <text:list-item>
              <text:p text:style-name="List_20_1_Content"> farben könnten mehr kontrast gebrauchen, aber besser an der quelle anstatt nur bei uns</text:p>
              <text:list text:style-name="List_20_1">
                <text:list-item>
                  <text:p text:style-name="List_20_1_Content"> hex designt</text:p>
                </text:list-item>
                <text:list-item>
                  <text:p text:style-name="List_20_1_Content"> andi leitet ans content team weiter</text:p>
                </text:list-item>
              </text:list>
            </text:list-item>
            <text:list-item>
              <text:p text:style-name="List_20_1_Content"> infobeamer is auch schon in benutzbarem zustand</text:p>
            </text:list-item>
            <text:list-item>
              <text:p text:style-name="List_20_1_Content"> sophie baut noch fonts für infobeamer</text:p>
            </text:list-item>
          </text:list>
          <text:h text:style-name="Heading_20_3" text:outline-level="3"><text:bookmark-start text:name="__RefHeading___low_latency_streams_19"/><text:bookmark-start text:name="low_latency_streams"/>Low Latency Streams<text:bookmark-end text:name="__RefHeading___low_latency_streams_19"/><text:bookmark-end text:name="low_latency_streams"/></text:h>
          <text:list text:style-name="List_20_1">
            <text:list-item>
              <text:p text:style-name="List_20_1_Content"> ll pr auf streamingwebseite wird so nicht funktionieren</text:p>
            </text:list-item>
            <text:list-item>
              <text:p text:style-name="List_20_1_Content"> es braucht nochmal mehr hirnschmalz und diskussion</text:p>
            </text:list-item>
            <text:list-item>
              <text:p text:style-name="List_20_1_Content"> jenny fragt anch unterstützung</text:p>
            </text:list-item>
          </text:list>
          <text:h text:style-name="Heading_20_3" text:outline-level="3"><text:bookmark-start text:name="__RefHeading___engel_20"/><text:bookmark-start text:name="engel"/>Engel<text:bookmark-end text:name="__RefHeading___engel_20"/><text:bookmark-end text:name="engel"/></text:h>
          <text:list text:style-name="List_20_1">
            <text:list-item>
              <text:p text:style-name="List_20_1_Content"> wir schauen im anschluss ans meeting engelschulungsmaterial an</text:p>
            </text:list-item>
          </text:list>
          <text:h text:style-name="Heading_20_3" text:outline-level="3"><text:bookmark-start text:name="__RefHeading___d_ein_thema_21"/><text:bookmark-start text:name="d_ein_thema"/>(D)Ein Thema<text:bookmark-end text:name="__RefHeading___d_ein_thema_21"/><text:bookmark-end text:name="d_ein_thema"/></text:h>
          <text:list text:style-name="List_20_1">
            <text:list-item>
              <text:p text:style-name="List_20_1_Content"> Klemmarme</text:p>
              <text:list text:style-name="List_20_1">
                <text:list-item>
                  <text:p text:style-name="List_20_1_Content_Last"> fem hat doch nix im lager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final</dc:title>
  </office:meta>
</office:document-meta>
</file>