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" text:outline-level="6"><text:bookmark text:name="meetings:39c3_day3"/><text:bookmark-start text:name="__RefHeading___c3_day_3_1"/><text:bookmark-start text:name="c3_day_3"/>39c3 Day 3<text:bookmark-end text:name="__RefHeading___c3_day_3_1"/><text:bookmark-end text:name="c3_day_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4::39:54</meta:creation-date>
    <dc:creator>Generated</dc:creator>
    <dc:date>2026-08-01T04::39:54</dc:date>
    <dc:language>en-US</dc:language>
    <meta:editing-cycles>1</meta:editing-cycles>
    <meta:editing-duration>PT0S</meta:editing-duration>
    <dc:title>meetings:39c3_day3</dc:title>
  </office:meta>
</office:document-meta>
</file>