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day2"/><text:bookmark-start text:name="__RefHeading___c3_day_2_1"/><text:bookmark-start text:name="c3_day_2"/>39c3 Day 2<text:bookmark-end text:name="__RefHeading___c3_day_2_1"/><text:bookmark-end text:name="c3_day_2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Fragen / Probleme / Handlungsbedarf</text:p>
          <text:list text:style-name="List_20_1">
            <text:list-item>
              <text:p text:style-name="List_20_1_Content"> Special Talks</text:p>
            </text:list-item>
            <text:list-item>
              <text:p text:style-name="List_20_1_Content"> Infos</text:p>
            </text:list-item>
          </text:list>
          <text:h text:style-name="Heading_20_3" text:outline-level="3"><text:bookmark-start text:name="__RefHeading___fragen_probleme_handlungsbedarf_3"/><text:bookmark-start text:name="fragen_probleme_handlungsbedarf"/>Fragen / Probleme / Handlungsbedarf<text:bookmark-end text:name="__RefHeading___fragen_probleme_handlungsbedarf_3"/><text:bookmark-end text:name="fragen_probleme_handlungsbedarf"/></text:h>
          <text:list text:style-name="List_20_1">
            <text:list-item>
              <text:p text:style-name="List_20_1_Content"> Sendezentrum: Kamera kaputt</text:p>
              <text:list text:style-name="List_20_1">
                <text:list-item>
                  <text:p text:style-name="List_20_1_Content"> [ ]Ruby, einschris kümmern sich</text:p>
                </text:list-item>
              </text:list>
            </text:list-item>
            <text:list-item>
              <text:p text:style-name="List_20_1_Content"> Audio Delay cut</text:p>
              <text:list text:style-name="List_20_1">
                <text:list-item>
                  <text:p text:style-name="List_20_1_Content"> MPV auch negativ eintragen! (im Wiki korrigiert)</text:p>
                </text:list-item>
              </text:list>
            </text:list-item>
            <text:list-item>
              <text:p text:style-name="List_20_1_Content"> Audio embedder morgens einmal powercylen</text:p>
              <text:list text:style-name="List_20_1">
                <text:list-item>
                  <text:p text:style-name="List_20_1_Content"> A/V Startup müsste</text:p>
                </text:list-item>
              </text:list>
            </text:list-item>
            <text:list-item>
              <text:p text:style-name="List_20_1_Content"> Q&amp;A DNR</text:p>
              <text:list text:style-name="List_20_1">
                <text:list-item>
                  <text:p text:style-name="List_20_1_Content"> 2x Fehler gestern, nicht/schlecht kommuniziert</text:p>
                </text:list-item>
                <text:list-item>
                  <text:p text:style-name="List_20_1_Content"> Mit Speakersdesk, SHOC, etc geklärt</text:p>
                </text:list-item>
                <text:list-item>
                  <text:p text:style-name="List_20_1_Content"> Bei Unfällen bitte kommunizieren! (Helldesk)</text:p>
                </text:list-item>
              </text:list>
            </text:list-item>
            <text:list-item>
              <text:p text:style-name="List_20_1_Content"> Backup Recording</text:p>
              <text:list text:style-name="List_20_1">
                <text:list-item>
                  <text:p text:style-name="List_20_1_Content"> Neuer Prozess Sony-Cam ( A/V Tech chat) - bitte beachten!</text:p>
                  <text:list text:style-name="List_20_1">
                    <text:list-item>
                      <text:p text:style-name="List_20_1_Content"> 18 Uhr Pause Sync + check (storage)</text:p>
                    </text:list-item>
                  </text:list>
                </text:list-item>
              </text:list>
            </text:list-item>
            <text:list-item>
              <text:p text:style-name="List_20_1_Content"> Saal 1 HDMI Probleme</text:p>
              <text:list text:style-name="List_20_1">
                <text:list-item>
                  <text:p text:style-name="List_20_1_Content"> fix in Progress / Test ausstehend</text:p>
                </text:list-item>
              </text:list>
            </text:list-item>
            <text:list-item>
              <text:p text:style-name="List_20_1_Content"> Audio:</text:p>
              <text:list text:style-name="List_20_1">
                <text:list-item>
                  <text:p text:style-name="List_20_1_Content"> keine einzelsignale mehr (stück für stück weggebrochen)</text:p>
                </text:list-item>
                <text:list-item>
                  <text:p text:style-name="List_20_1_Content"> kein Backup recording (einzel signale) mehr</text:p>
                  <text:list text:style-name="List_20_1">
                    <text:list-item>
                      <text:p text:style-name="List_20_1_Content"> –&gt; im Saal nicht gehört → nicht wiederherstellbar</text:p>
                    </text:list-item>
                  </text:list>
                </text:list-item>
              </text:list>
            </text:list-item>
            <text:list-item>
              <text:p text:style-name="List_20_1_Content"> lingo</text:p>
              <text:list text:style-name="List_20_1">
                <text:list-item>
                  <text:p text:style-name="List_20_1_Content"> Powercycle Problem</text:p>
                </text:list-item>
                <text:list-item>
                  <text:p text:style-name="List_20_1_Content"> access hat nur stb</text:p>
                </text:list-item>
                <text:list-item>
                  <text:p text:style-name="List_20_1_Content"> stb sollte ^TM regelmäßig powercyclen</text:p>
                </text:list-item>
              </text:list>
            </text:list-item>
            <text:list-item>
              <text:p text:style-name="List_20_1_Content"> voctomix Preset issue</text:p>
              <text:list text:style-name="List_20_1">
                <text:list-item>
                  <text:p text:style-name="List_20_1_Content"> (noch) nicht reproduzierbar</text:p>
                </text:list-item>
                <text:list-item>
                  <text:p text:style-name="List_20_1_Content"> gerne justjanne ansprechen / kann unterstützen </text:p>
                </text:list-item>
              </text:list>
            </text:list-item>
          </text:list>
          <text:h text:style-name="Heading_20_3" text:outline-level="3"><text:bookmark-start text:name="__RefHeading___special_talks_4"/><text:bookmark-start text:name="special_talks"/>Special Talks:<text:bookmark-end text:name="__RefHeading___special_talks_4"/><text:bookmark-end text:name="special_talks"/></text:h>
          <text:list text:style-name="List_20_1">
            <text:list-item>
              <text:p text:style-name="List_20_1_Content"> 10:00 G DNR Junghackerinnen Tag</text:p>
            </text:list-item>
            <text:list-item>
              <text:p text:style-name="List_20_1_Content"> 11:00 1 DNR Protecting the Network</text:p>
            </text:list-item>
            <text:list-item>
              <text:p text:style-name="List_20_1_Content"> 11:00 Z Lightning Talks </text:p>
            </text:list-item>
            <text:list-item>
              <text:p text:style-name="List_20_1_Content"> 15:40 F DNR </text:p>
            </text:list-item>
            <text:list-item>
              <text:p text:style-name="List_20_1_Content"> 15:40 G DNR</text:p>
            </text:list-item>
            <text:list-item>
              <text:p text:style-name="List_20_1_Content"> <text:span text:style-name="del">20:10 Z DNR?</text:span></text:p>
            </text:list-item>
            <text:list-item>
              <text:p text:style-name="List_20_1_Content"> 23:00 F DNR Maybe Talent Show (special Aufbau)</text:p>
            </text:list-item>
            <text:list-item>
              <text:p text:style-name="List_20_1_Content"> 01:00 1 <text:span text:style-name="del">DNR</text:span> GPTDash  (special aufbau)</text:p>
            </text:list-item>
          </text:list>
          <text:h text:style-name="Heading_20_3" text:outline-level="3"><text:bookmark-start text:name="__RefHeading___info_5"/><text:bookmark-start text:name="info"/>Info<text:bookmark-end text:name="__RefHeading___info_5"/><text:bookmark-end text:name="info"/></text:h>
          <text:list text:style-name="List_20_1">
            <text:list-item>
              <text:p text:style-name="List_20_1_Content"> Saal auf-/zusperren macht NUR der Helldesk !!</text:p>
              <text:list text:style-name="List_20_1">
                <text:list-item>
                  <text:p text:style-name="List_20_1_Content"> Saal Z: Gitterweg sollte auch gesperrt werden</text:p>
                </text:list-item>
              </text:list>
            </text:list-item>
            <text:list-item/>
          </text:list>
          <text:h text:style-name="Heading_20_3" text:outline-level="3"><text:bookmark-start text:name="__RefHeading___next_meeting_day3_1300_6"/><text:bookmark-start text:name="next_meeting_day3_1300"/>next meeting Day3 13:00<text:bookmark-end text:name="__RefHeading___next_meeting_day3_1300_6"/><text:bookmark-end text:name="next_meeting_day3_1300"/></text:h>
        </text:list-item>
      </text:list>
      <text:h text:style-name="Heading_20_3" text:outline-level="3"><text:bookmark-start text:name="__RefHeading___ende_1323_7"/><text:bookmark-start text:name="ende_1323"/>Ende 13:23<text:bookmark-end text:name="__RefHeading___ende_1323_7"/><text:bookmark-end text:name="ende_13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day2</dc:title>
  </office:meta>
</office:document-meta>
</file>