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day0_buildup"/><text:bookmark-start text:name="__RefHeading___c3_day_0build-up_edition_1"/><text:bookmark-start text:name="c3_day_0build-up_edition"/>39c3 Day 0: Build-Up Edition<text:bookmark-end text:name="__RefHeading___c3_day_0build-up_edition_1"/><text:bookmark-end text:name="c3_day_0build-up_edition"/></text:h>
      <text:h text:style-name="Heading_20_1" text:outline-level="1"><text:bookmark-start text:name="__RefHeading___c3_daily_meetings_2"/><text:bookmark-start text:name="c3_daily_meetings"/>39c3 Daily Meetings<text:bookmark-end text:name="__RefHeading___c3_daily_meetings_2"/><text:bookmark-end text:name="c3_daily_meetings"/></text:h>
      <text:p text:style-name="Text_20_body">(Template)</text:p>
      <text:h text:style-name="Heading_20_2" text:outline-level="2"><text:bookmark-start text:name="__RefHeading___gewerke_3"/><text:bookmark-start text:name="gewerke"/>Gewerke<text:bookmark-end text:name="__RefHeading___gewerke_3"/><text:bookmark-end text:name="gewerke"/></text:h>
      <text:h text:style-name="Heading_20_3" text:outline-level="3"><text:bookmark-start text:name="__RefHeading___saal_1_4"/><text:bookmark-start text:name="saal_1"/>Saal 1<text:bookmark-end text:name="__RefHeading___saal_1_4"/><text:bookmark-end text:name="saal_1"/></text:h>
      <text:h text:style-name="Heading_20_3" text:outline-level="3"><text:bookmark-start text:name="__RefHeading___saal_z_5"/><text:bookmark-start text:name="saal_z"/>Saal Z<text:bookmark-end text:name="__RefHeading___saal_z_5"/><text:bookmark-end text:name="saal_z"/></text:h>
      <text:h text:style-name="Heading_20_3" text:outline-level="3"><text:bookmark-start text:name="__RefHeading___saal_g_6"/><text:bookmark-start text:name="saal_g"/>Saal G<text:bookmark-end text:name="__RefHeading___saal_g_6"/><text:bookmark-end text:name="saal_g"/></text:h>
      <text:h text:style-name="Heading_20_3" text:outline-level="3"><text:bookmark-start text:name="__RefHeading___saal_f_7"/><text:bookmark-start text:name="saal_f"/>Saal F<text:bookmark-end text:name="__RefHeading___saal_f_7"/><text:bookmark-end text:name="saal_f"/></text:h>
      <text:h text:style-name="Heading_20_3" text:outline-level="3"><text:bookmark-start text:name="__RefHeading___sendezentrum_buehne_8"/><text:bookmark-start text:name="sendezentrum_buehne"/>Sendezentrum Bühne<text:bookmark-end text:name="__RefHeading___sendezentrum_buehne_8"/><text:bookmark-end text:name="sendezentrum_buehne"/></text:h>
      <text:h text:style-name="Heading_20_3" text:outline-level="3"><text:bookmark-start text:name="__RefHeading___infrastructure_9"/><text:bookmark-start text:name="infrastructure"/>Infrastructure<text:bookmark-end text:name="__RefHeading___infrastructure_9"/><text:bookmark-end text:name="infrastructure"/></text:h>
      <text:h text:style-name="Heading_20_3" text:outline-level="3"><text:bookmark-start text:name="__RefHeading___streaming_postprocessing_10"/><text:bookmark-start text:name="streaming_postprocessing"/>Streaming &amp; Postprocessing<text:bookmark-end text:name="__RefHeading___streaming_postprocessing_10"/><text:bookmark-end text:name="streaming_postprocessing"/></text:h>
      <text:h text:style-name="Heading_20_3" text:outline-level="3"><text:bookmark-start text:name="__RefHeading___hel_p_l_desk_11"/><text:bookmark-start text:name="hel_p_l_desk"/>Hel(p|l)desk<text:bookmark-end text:name="__RefHeading___hel_p_l_desk_11"/><text:bookmark-end text:name="hel_p_l_desk"/></text:h>
      <text:h text:style-name="Heading_20_3" text:outline-level="3"><text:bookmark-start text:name="__RefHeading___engel_12"/><text:bookmark-start text:name="engel"/>Engel<text:bookmark-end text:name="__RefHeading___engel_12"/><text:bookmark-end text:name="engel"/></text:h>
      <text:h text:style-name="Heading_20_2" text:outline-level="2"><text:bookmark-start text:name="__RefHeading___sonstige_themen_13"/><text:bookmark-start text:name="sonstige_themen"/>Sonstige Themen<text:bookmark-end text:name="__RefHeading___sonstige_themen_13"/><text:bookmark-end text:name="sonstige_themen"/></text:h>
      <text:h text:style-name="Heading_20_1" text:outline-level="1"><text:bookmark-start text:name="__RefHeading___day_0_1830_14"/><text:bookmark-start text:name="day_0_1830"/>Day 0 1830<text:bookmark-end text:name="__RefHeading___day_0_1830_14"/><text:bookmark-end text:name="day_0_1830"/></text:h>
      <text:h text:style-name="Heading_20_1" text:outline-level="1"><text:bookmark-start text:name="__RefHeading___day_0_1300_15"/><text:bookmark-start text:name="day_0_1300"/>Day 0 1300<text:bookmark-end text:name="__RefHeading___day_0_1300_15"/><text:bookmark-end text:name="day_0_1300"/></text:h>
      <text:h text:style-name="Heading_20_2" text:outline-level="2"><text:bookmark-start text:name="__RefHeading___gewerke_16"/><text:bookmark-start text:name="gewerke1"/>Gewerke<text:bookmark-end text:name="__RefHeading___gewerke_16"/><text:bookmark-end text:name="gewerke1"/></text:h>
      <text:h text:style-name="Heading_20_3" text:outline-level="3"><text:bookmark-start text:name="__RefHeading___saal_g_17"/><text:bookmark-start text:name="saal_g1"/>Saal G<text:bookmark-end text:name="__RefHeading___saal_g_17"/><text:bookmark-end text:name="saal_g1"/></text:h>
      <text:list text:style-name="List_20_1" text:continue-numbering="false">
        <text:list-item>
          <text:p text:style-name="List_20_1_Content_First">Haus baut und steckt an manchen Stellen</text:p>
          <text:list text:style-name="List_20_1">
            <text:list-item>
              <text:p text:style-name="List_20_1_Content"> Kein Video vom Pult</text:p>
            </text:list-item>
            <text:list-item>
              <text:p text:style-name="List_20_1_Content"> Kein Audio bei uns</text:p>
            </text:list-item>
            <text:list-item>
              <text:p text:style-name="List_20_1_Content"> JayJay hakt nach</text:p>
            </text:list-item>
            <text:list-item/>
            <text:list-item>
              <text:p text:style-name="List_20_1_Content"> Pulte für c3lingo kommen noch</text:p>
            </text:list-item>
          </text:list>
          <text:h text:style-name="Heading_20_3" text:outline-level="3"><text:bookmark-start text:name="__RefHeading___saal_1_18"/><text:bookmark-start text:name="saal_11"/>Saal 1<text:bookmark-end text:name="__RefHeading___saal_1_18"/><text:bookmark-end text:name="saal_11"/></text:h>
          <text:list text:style-name="List_20_1">
            <text:list-item>
              <text:p text:style-name="List_20_1_Content"> Alles anderes als jetztes Jahr</text:p>
            </text:list-item>
            <text:list-item>
              <text:p text:style-name="List_20_1_Content"> Anderer Techniker als letztes Jahr</text:p>
            </text:list-item>
            <text:list-item>
              <text:p text:style-name="List_20_1_Content"> Ton anderes (Alle aufm Patchpanel), aber läuft soweit am Ende</text:p>
              <text:list text:style-name="List_20_1">
                <text:list-item>
                  <text:p text:style-name="List_20_1_Content"> AES direkt auf Rio</text:p>
                </text:list-item>
                <text:list-item>
                  <text:p text:style-name="List_20_1_Content"> Kanäle einfach 1, 2, 3, durch</text:p>
                </text:list-item>
              </text:list>
            </text:list-item>
            <text:list-item>
              <text:p text:style-name="List_20_1_Content"> SD Karten und USB-Stick kommen zum Hel(p|l)desk</text:p>
            </text:list-item>
            <text:list-item>
              <text:p text:style-name="List_20_1_Content"> Low Latency Streams werden fertig gemacht</text:p>
            </text:list-item>
          </text:list>
          <text:h text:style-name="Heading_20_3" text:outline-level="3"><text:bookmark-start text:name="__RefHeading___saal_z_19"/><text:bookmark-start text:name="saal_z1"/>Saal Z<text:bookmark-end text:name="__RefHeading___saal_z_19"/><text:bookmark-end text:name="saal_z1"/></text:h>
          <text:list text:style-name="List_20_1">
            <text:list-item>
              <text:p text:style-name="List_20_1_Content"> alles verkabelt (theorie)</text:p>
            </text:list-item>
            <text:list-item>
              <text:p text:style-name="List_20_1_Content"> config + Test (Kabelwege) ToDo</text:p>
            </text:list-item>
            <text:list-item>
              <text:p text:style-name="List_20_1_Content"> sophie braucht Hilfe zum Einstellen der Black Magic Video Hub Kreuzschienen (Mac oder Windows benötigt) ← Kampfhamster unterstützt</text:p>
            </text:list-item>
            <text:list-item>
              <text:p text:style-name="List_20_1_Content"> [ ]Stativ Totale Kamera</text:p>
            </text:list-item>
            <text:list-item>
              <text:p text:style-name="List_20_1_Content"> [ ]DGS Position+Setup (nach allem anderen)</text:p>
            </text:list-item>
          </text:list>
          <text:h text:style-name="Heading_20_3" text:outline-level="3"><text:bookmark-start text:name="__RefHeading___saal_f_20"/><text:bookmark-start text:name="saal_f1"/>Saal F<text:bookmark-end text:name="__RefHeading___saal_f_20"/><text:bookmark-end text:name="saal_f1"/></text:h>
          <text:list text:style-name="List_20_1">
            <text:list-item>
              <text:p text:style-name="List_20_1_Content"> Aufbau ab jetzt (Hut: thorti)</text:p>
            </text:list-item>
            <text:list-item>
              <text:p text:style-name="List_20_1_Content"> Flightcases sind im Saal<text:line-break/></text:p>
            </text:list-item>
          </text:list>
          <text:h text:style-name="Heading_20_3" text:outline-level="3"><text:bookmark-start text:name="__RefHeading___sendezentrum_21"/><text:bookmark-start text:name="sendezentrum"/>Sendezentrum<text:bookmark-end text:name="__RefHeading___sendezentrum_21"/><text:bookmark-end text:name="sendezentrum"/></text:h>
          <text:list text:style-name="List_20_1">
            <text:list-item>
              <text:p text:style-name="List_20_1_Content"> Beginnt wenn Kunsi da ist (in Kürze)</text:p>
            </text:list-item>
            <text:list-item>
              <text:p text:style-name="List_20_1_Content"> wird heute noch passieren</text:p>
            </text:list-item>
          </text:list>
          <text:h text:style-name="Heading_20_3" text:outline-level="3"><text:bookmark-start text:name="__RefHeading___audio_22"/><text:bookmark-start text:name="audio"/>Audio<text:bookmark-end text:name="__RefHeading___audio_22"/><text:bookmark-end text:name="audio"/></text:h>
          <text:list text:style-name="List_20_1">
            <text:list-item>
              <text:p text:style-name="List_20_1_Content"> sind weiter als gestern, alles in der Domäne</text:p>
            </text:list-item>
            <text:list-item>
              <text:p text:style-name="List_20_1_Content"> FOH in F fehlt</text:p>
            </text:list-item>
          </text:list>
          <text:h text:style-name="Heading_20_3" text:outline-level="3"><text:bookmark-start text:name="__RefHeading___infrastructure_23"/><text:bookmark-start text:name="infrastructure1"/>Infrastructure<text:bookmark-end text:name="__RefHeading___infrastructure_23"/><text:bookmark-end text:name="infrastructure1"/></text:h>
          <text:list text:style-name="List_20_1">
            <text:list-item>
              <text:p text:style-name="List_20_1_Content"> Jenny: Low-latency streams für lingo im Aufbau</text:p>
            </text:list-item>
            <text:list-item>
              <text:p text:style-name="List_20_1_Content"> Servercase ist online, danimo kommt heute später</text:p>
            </text:list-item>
            <text:list-item>
              <text:p text:style-name="List_20_1_Content"> Setup geplant mit ischluff &amp; danimo</text:p>
            </text:list-item>
            <text:list-item>
              <text:p text:style-name="List_20_1_Content_Last"> [ ]Setup Infra / Streaming / …</text:p>
            </text:list-item>
          </text:list>
          <text:h text:style-name="Heading_20_3" text:outline-level="3"><text:bookmark-start text:name="__RefHeading___hel_p_l_desk_24"/><text:bookmark-start text:name="hel_p_l_desk1"/>Hel(p|l)desk<text:bookmark-end text:name="__RefHeading___hel_p_l_desk_24"/><text:bookmark-end text:name="hel_p_l_desk1"/></text:h>
        </text:list-item>
      </text:list>
      <text:h text:style-name="Heading_20_3" text:outline-level="3"><text:bookmark-start text:name="__RefHeading___engel_25"/><text:bookmark-start text:name="engel1"/>Engel<text:bookmark-end text:name="__RefHeading___engel_25"/><text:bookmark-end text:name="engel1"/></text:h>
      <text:list text:style-name="List_20_1" text:continue-numbering="false">
        <text:list-item>
          <text:p text:style-name="List_20_1_Content_First">Drei Leute für Aufzeichen der General Angel Introduction</text:p>
          <text:list text:style-name="List_20_1">
            <text:list-item>
              <text:p text:style-name="List_20_1_Content"> Schicht is angelegt: <text:a xlink:type="simple" xlink:href="https://engel.events.ccc.de/shifts?action=view&amp;amp;shift_id=7685" text:style-name="Internet_20_link" text:visited-style-name="Visited_20_Internet_20_Link">https://engel.events.ccc.de/shifts?action=view&amp;shift_id=7685</text:a></text:p>
            </text:list-item>
            <text:list-item>
              <text:p text:style-name="List_20_1_Content"> A/V Tech für die Schicht wird gesucht</text:p>
            </text:list-item>
            <text:list-item>
              <text:p text:style-name="List_20_1_Content"> [ ]lhampe sucht A/V Tech für die Schicht</text:p>
            </text:list-item>
            <text:list-item>
              <text:p text:style-name="List_20_1_Content_Last"> Wir sollten im General Angel Meeting etwas sagen?</text:p>
            </text:list-item>
          </text:list>
          <text:h text:style-name="Heading_20_2" text:outline-level="2"><text:bookmark-start text:name="__RefHeading___sonstige_themen_26"/><text:bookmark-start text:name="sonstige_themen1"/>Sonstige Themen<text:bookmark-end text:name="__RefHeading___sonstige_themen_26"/><text:bookmark-end text:name="sonstige_themen1"/></text:h>
        </text:list-item>
      </text:list>
      <text:h text:style-name="Heading_20_3" text:outline-level="3"><text:bookmark-start text:name="__RefHeading___banner_27"/><text:bookmark-start text:name="banner"/>Banner<text:bookmark-end text:name="__RefHeading___banner_27"/><text:bookmark-end text:name="banner"/></text:h>
      <text:list text:style-name="List_20_1" text:continue-numbering="false">
        <text:list-item>
          <text:p text:style-name="List_20_1_Content_First">Wir brauchen Stahlkabelbinder. Ausschließlich.</text:p>
          <text:list text:style-name="List_20_1">
            <text:list-item>
              <text:p text:style-name="List_20_1_Content"> Es wird weiter bearbeitet</text:p>
            </text:list-item>
            <text:list-item>
              <text:p text:style-name="List_20_1_Content"> Problem ist bekannt, auch beim Haus.</text:p>
            </text:list-item>
          </text:list>
          <text:h text:style-name="Heading_20_3" text:outline-level="3"><text:bookmark-start text:name="__RefHeading___schluessel_28"/><text:bookmark-start text:name="schluessel"/>Schlüssel<text:bookmark-end text:name="__RefHeading___schluessel_28"/><text:bookmark-end text:name="schluessel"/></text:h>
          <text:list text:style-name="List_20_1">
            <text:list-item>
              <text:p text:style-name="List_20_1_Content"> Historie des fehlenden Schlüssels</text:p>
              <text:list text:style-name="List_20_1">
                <text:list-item>
                  <text:p text:style-name="List_20_1_Content"> Ein Schlüssel ging an betalars am 23.</text:p>
                </text:list-item>
                <text:list-item>
                  <text:p text:style-name="List_20_1_Content"> wurde nach ca. 1h später weitergeben an “Mensch vom voc – Männlich präsentierend, eher kurze Haare, beiges Shirt afaik”</text:p>
                </text:list-item>
                <text:list-item>
                  <text:p text:style-name="List_20_1_Content"> Weiß jemand wer das sein könnte? ggf. Dampfkadse? krobin klärt es</text:p>
                </text:list-item>
              </text:list>
            </text:list-item>
            <text:list-item>
              <text:p text:style-name="List_20_1_Content"> Aufgrund von Schlüsselknappheit werden diese gesammelt und direkt verwaltet</text:p>
            </text:list-item>
            <text:list-item>
              <text:p text:style-name="List_20_1_Content"> Sollten noch Schlüssel auftauchen, werden wir den auch </text:p>
            </text:list-item>
            <text:list-item>
              <text:p text:style-name="List_20_1_Content"> Jetzt: Alle Schlüssel zum Hel(p|l)desk!</text:p>
            </text:list-item>
          </text:list>
          <text:h text:style-name="Heading_20_3" text:outline-level="3"><text:bookmark-start text:name="__RefHeading___engelbades_29"/><text:bookmark-start text:name="engelbades"/>Engelbades<text:bookmark-end text:name="__RefHeading___engelbades_29"/><text:bookmark-end text:name="engelbades"/></text:h>
          <text:list text:style-name="List_20_1">
            <text:list-item>
              <text:p text:style-name="List_20_1_Content"> Können beim Hel(p|l)desk abgeholt werden</text:p>
            </text:list-item>
          </text:list>
          <text:h text:style-name="Heading_20_3" text:outline-level="3"><text:bookmark-start text:name="__RefHeading___aufzugschulung_a05_30"/><text:bookmark-start text:name="aufzugschulung_a05"/>Aufzugschulung A05<text:bookmark-end text:name="__RefHeading___aufzugschulung_a05_30"/><text:bookmark-end text:name="aufzugschulung_a05"/></text:h>
          <text:list text:style-name="List_20_1">
            <text:list-item>
              <text:p text:style-name="List_20_1_Content"> Bitte Maske mitbringen, sonst Coronaparty nach einer Fahrt</text:p>
            </text:list-item>
          </text:list>
          <text:h text:style-name="Heading_20_3" text:outline-level="3"><text:bookmark-start text:name="__RefHeading___luftfeuchtigkeit_cch_31"/><text:bookmark-start text:name="luftfeuchtigkeit_cch"/>Luftfeuchtigkeit CCH<text:bookmark-end text:name="__RefHeading___luftfeuchtigkeit_cch_31"/><text:bookmark-end text:name="luftfeuchtigkeit_cch"/></text:h>
          <text:list text:style-name="List_20_1">
            <text:list-item>
              <text:p text:style-name="List_20_1_Content"> Die Luft ist trocken, wirklich viel trinken (26% luftfecu)</text:p>
            </text:list-item>
          </text:list>
          <text:h text:style-name="Heading_20_3" text:outline-level="3"><text:bookmark-start text:name="__RefHeading___club_32"/><text:bookmark-start text:name="club"/>Club<text:bookmark-end text:name="__RefHeading___club_32"/><text:bookmark-end text:name="club"/></text:h>
          <text:list text:style-name="List_20_1">
            <text:list-item>
              <text:p text:style-name="List_20_1_Content"> Case 6 ist vorgesehen, Lectern Modul muss vorher ins Speaker's Desk</text:p>
            </text:list-item>
            <text:list-item>
              <text:p text:style-name="List_20_1_Content"> justJanne kümmert sich drum</text:p>
            </text:list-item>
            <text:list-item>
              <text:p text:style-name="List_20_1_Content"> benötigt Besichtigung's Termin</text:p>
              <text:list text:style-name="List_20_1">
                <text:list-item>
                  <text:p text:style-name="List_20_1_Content"> mit Jenny und/oder Andi</text:p>
                </text:list-item>
              </text:list>
            </text:list-item>
            <text:list-item>
              <text:p text:style-name="List_20_1_Content"> Case 6 noch frei</text:p>
            </text:list-item>
          </text:list>
          <text:h text:style-name="Heading_20_3" text:outline-level="3"><text:bookmark-start text:name="__RefHeading___speakersdesk_test_setup_33"/><text:bookmark-start text:name="speakersdesk_test_setup"/>Speakersdesk Test Setup<text:bookmark-end text:name="__RefHeading___speakersdesk_test_setup_33"/><text:bookmark-end text:name="speakersdesk_test_setup"/></text:h>
          <text:list text:style-name="List_20_1">
            <text:list-item>
              <text:p text:style-name="List_20_1_Content"> Lectern Modul aus Case 6</text:p>
            </text:list-item>
            <text:list-item>
              <text:p text:style-name="List_20_1_Content"> mit Bildschirm, Netwerk und Strom verkabeln</text:p>
            </text:list-item>
            <text:list-item>
              <text:p text:style-name="List_20_1_Content"> gari kümmert sich drum</text:p>
            </text:list-item>
            <text:list-item>
              <text:p text:style-name="List_20_1_Content"> [ ]Aufbau Speakersdesk Setup</text:p>
            </text:list-item>
          </text:list>
          <text:h text:style-name="Heading_20_3" text:outline-level="3"><text:bookmark-start text:name="__RefHeading___schulungssetup_34"/><text:bookmark-start text:name="schulungssetup"/>Schulungssetup<text:bookmark-end text:name="__RefHeading___schulungssetup_34"/><text:bookmark-end text:name="schulungssetup"/></text:h>
          <text:list text:style-name="List_20_1">
            <text:list-item>
              <text:p text:style-name="List_20_1_Content"> wir hinten in Z stehen</text:p>
            </text:list-item>
            <text:list-item>
              <text:p text:style-name="List_20_1_Content"> Passiert, wenn Sendezentrum und Z fertig ist</text:p>
            </text:list-item>
            <text:list-item>
              <text:p text:style-name="List_20_1_Content"> kunsi und sophie werden sich low prio darum kümmern</text:p>
            </text:list-item>
            <text:list-item>
              <text:p text:style-name="List_20_1_Content"> [ ]Setup Schulungs Setup hinter Saal Z</text:p>
            </text:list-item>
          </text:list>
          <text:list text:style-name="List_20_1">
            <text:list-item>
              <text:p text:style-name="List_20_1_Content_Last"> [ ]Klären wann Farydust Türöffner Tag (Kidspace) in Saal Z vorbei kommen möchte (→ in der Paus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day0_buildup</dc:title>
  </office:meta>
</office:document-meta>
</file>