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9c3_day0_angel_intro"/><text:bookmark-start text:name="__RefHeading___c3_day_0camera_video_angels_1"/><text:bookmark-start text:name="c3_day_0camera_video_angels"/>39c3 Day 0: Camera &amp; Video Angels<text:bookmark-end text:name="__RefHeading___c3_day_0camera_video_angels_1"/><text:bookmark-end text:name="c3_day_0camera_video_angel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9c3_day0_angel_intro</dc:title>
  </office:meta>
</office:document-meta>
</file>