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day0"/><text:bookmark-start text:name="__RefHeading___c3_day_0_1"/><text:bookmark-start text:name="c3_day_0"/>39c3 Day 0<text:bookmark-end text:name="__RefHeading___c3_day_0_1"/><text:bookmark-end text:name="c3_day_0"/></text:h>
      <text:h text:style-name="Heading_20_1" text:outline-level="1"><text:bookmark-start text:name="__RefHeading___day_0_1830_2"/><text:bookmark-start text:name="day_0_1830"/>Day 0 1830<text:bookmark-end text:name="__RefHeading___day_0_1830_2"/><text:bookmark-end text:name="day_0_1830"/></text:h>
      <text:h text:style-name="Heading_20_2" text:outline-level="2"><text:bookmark-start text:name="__RefHeading___gewerke_3"/><text:bookmark-start text:name="gewerke"/>Gewerke<text:bookmark-end text:name="__RefHeading___gewerke_3"/><text:bookmark-end text:name="gewerke"/></text:h>
      <text:h text:style-name="Heading_20_3" text:outline-level="3"><text:bookmark-start text:name="__RefHeading___saal_1_4"/><text:bookmark-start text:name="saal_1"/>Saal 1<text:bookmark-end text:name="__RefHeading___saal_1_4"/><text:bookmark-end text:name="saal_1"/></text:h>
      <text:list text:style-name="List_20_1" text:continue-numbering="false">
        <text:list-item>
          <text:p text:style-name="List_20_1_Content_First">Technik steht soweit</text:p>
          <text:list text:style-name="List_20_1">
            <text:list-item>
              <text:p text:style-name="List_20_1_Content"> Offene Punkte: </text:p>
              <text:list text:style-name="List_20_1">
                <text:list-item>
                  <text:p text:style-name="List_20_1_Content"> [ ]hexchen: Abnahme und Tests der Signalwege</text:p>
                </text:list-item>
              </text:list>
            </text:list-item>
            <text:list-item>
              <text:p text:style-name="List_20_1_Content"> Kabel wurden mit silver geklebt, JayJay reklamiert</text:p>
            </text:list-item>
            <text:list-item>
              <text:p text:style-name="List_20_1_Content"> JFYI: Masterklicker am Rednerpult</text:p>
            </text:list-item>
            <text:list-item>
              <text:p text:style-name="List_20_1_Content"> [ ]Rechner für die low latency Streams aus Saal F</text:p>
            </text:list-item>
          </text:list>
          <text:h text:style-name="Heading_20_3" text:outline-level="3"><text:bookmark-start text:name="__RefHeading___saal_g_5"/><text:bookmark-start text:name="saal_g"/>Saal G<text:bookmark-end text:name="__RefHeading___saal_g_5"/><text:bookmark-end text:name="saal_g"/></text:h>
          <text:list text:style-name="List_20_1">
            <text:list-item>
              <text:p text:style-name="List_20_1_Content"> läuft</text:p>
            </text:list-item>
            <text:list-item>
              <text:p text:style-name="List_20_1_Content"> White Balance muss gemacht werden, muss nochmal geperüft werden</text:p>
            </text:list-item>
            <text:list-item>
              <text:p text:style-name="List_20_1_Content"> Streamdeck von Jenny für Saal G, ggf. hat thunfisch noch ein weiteres</text:p>
            </text:list-item>
          </text:list>
          <text:h text:style-name="Heading_20_3" text:outline-level="3"><text:bookmark-start text:name="__RefHeading___saal_z_6"/><text:bookmark-start text:name="saal_z"/>Saal Z<text:bookmark-end text:name="__RefHeading___saal_z_6"/><text:bookmark-end text:name="saal_z"/></text:h>
          <text:list text:style-name="List_20_1">
            <text:list-item>
              <text:p text:style-name="List_20_1_Content"> Begehung vor Ort</text:p>
            </text:list-item>
            <text:list-item>
              <text:p text:style-name="List_20_1_Content"> Offene Punkte primär für die Spezialtalks</text:p>
            </text:list-item>
            <text:list-item>
              <text:p text:style-name="List_20_1_Content"> Kameras / Inputs / etc im “normalfall” funktioniert</text:p>
            </text:list-item>
            <text:list-item>
              <text:p text:style-name="List_20_1_Content"> Pegel vom Audio sind nicht optimal</text:p>
            </text:list-item>
            <text:list-item>
              <text:p text:style-name="List_20_1_Content"> ToDo</text:p>
              <text:list text:style-name="List_20_1">
                <text:list-item>
                  <text:p text:style-name="List_20_1_Content"> [ ]Kameras konfigurieren</text:p>
                </text:list-item>
                <text:list-item>
                  <text:p text:style-name="List_20_1_Content"> [ ]Stagebootup-Checkliste</text:p>
                </text:list-item>
                <text:list-item>
                  <text:p text:style-name="List_20_1_Content"> [ ]Kamera FTP funktioniert nicht</text:p>
                </text:list-item>
              </text:list>
            </text:list-item>
            <text:list-item>
              <text:p text:style-name="List_20_1_Content"> Unterstützung für Kamera FTP mit </text:p>
            </text:list-item>
            <text:list-item>
              <text:p text:style-name="List_20_1_Content"> Weitere ToDos auf dem Status am Hel(p|l)desk</text:p>
            </text:list-item>
            <text:list-item>
              <text:p text:style-name="List_20_1_Content"> sophie bekommt nach der Engelschulung hilfe</text:p>
            </text:list-item>
          </text:list>
          <text:h text:style-name="Heading_20_3" text:outline-level="3"><text:bookmark-start text:name="__RefHeading___saal_f_7"/><text:bookmark-start text:name="saal_f"/>Saal F<text:bookmark-end text:name="__RefHeading___saal_f_7"/><text:bookmark-end text:name="saal_f"/></text:h>
          <text:list text:style-name="List_20_1">
            <text:list-item>
              <text:p text:style-name="List_20_1_Content"> Kamerea-Signale funktionieren soweit</text:p>
            </text:list-item>
            <text:list-item>
              <text:p text:style-name="List_20_1_Content"> Audio/Pegel sind schonmal da, aber übersteuert</text:p>
            </text:list-item>
            <text:list-item>
              <text:p text:style-name="List_20_1_Content"> Uplink in Saal F etwas schwierig, aber im Doing</text:p>
            </text:list-item>
            <text:list-item>
              <text:p text:style-name="List_20_1_Content"> Slideinput vom Haus </text:p>
            </text:list-item>
            <text:list-item>
              <text:p text:style-name="List_20_1_Content"> Viele Dinge seltdam, </text:p>
            </text:list-item>
            <text:list-item>
              <text:p text:style-name="List_20_1_Content"> [ ] richtige Position Uplink</text:p>
            </text:list-item>
            <text:list-item>
              <text:p text:style-name="List_20_1_Content"> [ ] Slideinput vom Haus schwarz</text:p>
            </text:list-item>
            <text:list-item>
              <text:p text:style-name="List_20_1_Content"> [ ] JayJay supported Position übergabe, Mixer, …</text:p>
            </text:list-item>
            <text:list-item>
              <text:p text:style-name="List_20_1_Content"> [ ] Intercom (vom Haus) fehlt? → Holyland</text:p>
            </text:list-item>
          </text:list>
          <text:h text:style-name="Heading_20_3" text:outline-level="3"><text:bookmark-start text:name="__RefHeading___sendezentrum_buehne_8"/><text:bookmark-start text:name="sendezentrum_buehne"/>Sendezentrum Bühne<text:bookmark-end text:name="__RefHeading___sendezentrum_buehne_8"/><text:bookmark-end text:name="sendezentrum_buehne"/></text:h>
          <text:list text:style-name="List_20_1">
            <text:list-item>
              <text:p text:style-name="List_20_1_Content"> größtenteils fertig</text:p>
            </text:list-item>
            <text:list-item>
              <text:p text:style-name="List_20_1_Content"> Audio test ausstehend</text:p>
            </text:list-item>
            <text:list-item>
              <text:p text:style-name="List_20_1_Content"> Erste Veranstaltung 15 Uhr</text:p>
              <text:list text:style-name="List_20_1">
                <text:list-item>
                  <text:p text:style-name="List_20_1_Content"> [ ]info-beamer als Pause? (alt. std. Pause)</text:p>
                </text:list-item>
              </text:list>
            </text:list-item>
          </text:list>
          <text:h text:style-name="Heading_20_3" text:outline-level="3"><text:bookmark-start text:name="__RefHeading___club_9"/><text:bookmark-start text:name="club"/>Club<text:bookmark-end text:name="__RefHeading___club_9"/><text:bookmark-end text:name="club"/></text:h>
          <text:list text:style-name="List_20_1">
            <text:list-item>
              <text:p text:style-name="List_20_1_Content"> wurde gebaut</text:p>
            </text:list-item>
            <text:list-item>
              <text:p text:style-name="List_20_1_Content"> steht alles, internetmanufaktur muss noch was machen</text:p>
            </text:list-item>
            <text:list-item>
              <text:p text:style-name="List_20_1_Content"> heute bis 22 uhr und morgen ab 12 uhr zugriff</text:p>
            </text:list-item>
            <text:list-item>
              <text:p text:style-name="List_20_1_Content"> sollte bis 17:00 fertig sein </text:p>
            </text:list-item>
            <text:list-item>
              <text:p text:style-name="List_20_1_Content"> internetmanufaktur sucht die person, die es gebaut hat, da fliegende installation</text:p>
              <text:list text:style-name="List_20_1">
                <text:list-item>
                  <text:p text:style-name="List_20_1_Content"> AV unterstützt mit Netzwerk</text:p>
                </text:list-item>
              </text:list>
            </text:list-item>
            <text:list-item>
              <text:p text:style-name="List_20_1_Content"> [ ]Cases abholen</text:p>
            </text:list-item>
          </text:list>
          <text:h text:style-name="Heading_20_3" text:outline-level="3"><text:bookmark-start text:name="__RefHeading___audio_10"/><text:bookmark-start text:name="audio"/>Audio<text:bookmark-end text:name="__RefHeading___audio_10"/><text:bookmark-end text:name="audio"/></text:h>
          <text:list text:style-name="List_20_1">
            <text:list-item>
              <text:p text:style-name="List_20_1_Content"> c3lingo </text:p>
              <text:list text:style-name="List_20_1">
                <text:list-item>
                  <text:p text:style-name="List_20_1_Content"> Pulte deployed</text:p>
                </text:list-item>
                <text:list-item>
                  <text:p text:style-name="List_20_1_Content"> Signalwege wurden geployed</text:p>
                </text:list-item>
                <text:list-item>
                  <text:p text:style-name="List_20_1_Content"> [ ]low-latency fehlt</text:p>
                </text:list-item>
              </text:list>
            </text:list-item>
            <text:list-item>
              <text:p text:style-name="List_20_1_Content"> beunruhigend entspannt / fast fertig</text:p>
            </text:list-item>
            <text:list-item>
              <text:p text:style-name="List_20_1_Content"> [ ]Saal G Atmo ausstehend</text:p>
            </text:list-item>
            <text:list-item>
              <text:p text:style-name="List_20_1_Content"> [ ]voctomix Signal check ausstehend (vnc/tcp stream)</text:p>
            </text:list-item>
            <text:list-item>
              <text:p text:style-name="List_20_1_Content"> output recording done</text:p>
            </text:list-item>
            <text:list-item>
              <text:p text:style-name="List_20_1_Content_Last"> [ ]source recording offen </text:p>
            </text:list-item>
          </text:list>
          <text:h text:style-name="Heading_20_3" text:outline-level="3"><text:bookmark-start text:name="__RefHeading___infrastructure_11"/><text:bookmark-start text:name="infrastructure"/>Infrastructure<text:bookmark-end text:name="__RefHeading___infrastructure_11"/><text:bookmark-end text:name="infrastructure"/></text:h>
        </text:list-item>
      </text:list>
      <text:h text:style-name="Heading_20_3" text:outline-level="3"><text:bookmark-start text:name="__RefHeading___streaming_postprocessing_12"/><text:bookmark-start text:name="streaming_postprocessing"/>Streaming &amp; Postprocessing<text:bookmark-end text:name="__RefHeading___streaming_postprocessing_12"/><text:bookmark-end text:name="streaming_postprocessing"/></text:h>
      <text:list text:style-name="List_20_1" text:continue-numbering="false">
        <text:list-item>
          <text:p text:style-name="List_20_1_Content_First">Streaming Website</text:p>
          <text:list text:style-name="List_20_1">
            <text:list-item>
              <text:p text:style-name="List_20_1_Content"> Status Streamingwebseite unklar, design fehlt</text:p>
            </text:list-item>
            <text:list-item>
              <text:p text:style-name="List_20_1_Content"> [ ]Streaming website</text:p>
            </text:list-item>
            <text:list-item>
              <text:p text:style-name="List_20_1_Content"> [ ]low-latency </text:p>
            </text:list-item>
          </text:list>
          <text:h text:style-name="Heading_20_3" text:outline-level="3"><text:bookmark-start text:name="__RefHeading___hel_p_l_desk_13"/><text:bookmark-start text:name="hel_p_l_desk"/>Hel(p|l)desk<text:bookmark-end text:name="__RefHeading___hel_p_l_desk_13"/><text:bookmark-end text:name="hel_p_l_desk"/></text:h>
          <text:list text:style-name="List_20_1">
            <text:list-item>
              <text:p text:style-name="List_20_1_Content"> soweit so gut</text:p>
            </text:list-item>
            <text:list-item>
              <text:p text:style-name="List_20_1_Content"> Schlüssel retoure, 1x fehlt</text:p>
            </text:list-item>
            <text:list-item>
              <text:p text:style-name="List_20_1_Content"> Mate Strichliste läuft</text:p>
            </text:list-item>
          </text:list>
          <text:h text:style-name="Heading_20_3" text:outline-level="3"><text:bookmark-start text:name="__RefHeading___engel_14"/><text:bookmark-start text:name="engel"/>Engel<text:bookmark-end text:name="__RefHeading___engel_14"/><text:bookmark-end text:name="engel"/></text:h>
          <text:list text:style-name="List_20_1">
            <text:list-item>
              <text:p text:style-name="List_20_1_Content"> grober Plan existiert</text:p>
            </text:list-item>
            <text:list-item>
              <text:p text:style-name="List_20_1_Content"> start 20:30</text:p>
              <text:list text:style-name="List_20_1">
                <text:list-item>
                  <text:p text:style-name="List_20_1_Content"> danach Kameraeinführung</text:p>
                </text:list-item>
                <text:list-item>
                  <text:p text:style-name="List_20_1_Content"> Anzahl Engel:</text:p>
                  <text:list text:style-name="List_20_1">
                    <text:list-item>
                      <text:p text:style-name="List_20_1_Content"> soll nur Cam oder Mixer</text:p>
                    </text:list-item>
                    <text:list-item/>
                  </text:list>
                </text:list-item>
              </text:list>
            </text:list-item>
            <text:list-item>
              <text:p text:style-name="List_20_1_Content"> 21:30 AV Tech intro durch m2m</text:p>
              <text:list text:style-name="List_20_1">
                <text:list-item>
                  <text:p text:style-name="List_20_1_Content"> nur 1,2 schichten pro Bewerber</text:p>
                </text:list-item>
                <text:list-item>
                  <text:p text:style-name="List_20_1_Content"> Arbeitshypothese: es kommen weniger</text:p>
                </text:list-item>
              </text:list>
            </text:list-item>
            <text:list-item>
              <text:p text:style-name="List_20_1_Content_Last"> join QR code support Helpdesk (thomic)</text:p>
            </text:list-item>
          </text:list>
          <text:h text:style-name="Heading_20_2" text:outline-level="2"><text:bookmark-start text:name="__RefHeading___sonstige_themen_15"/><text:bookmark-start text:name="sonstige_themen"/>Sonstige Themen<text:bookmark-end text:name="__RefHeading___sonstige_themen_15"/><text:bookmark-end text:name="sonstige_themen"/></text:h>
        </text:list-item>
      </text:list>
      <text:h text:style-name="Heading_20_3" text:outline-level="3"><text:bookmark-start text:name="__RefHeading___ftp_backup_fuer_kameras_16"/><text:bookmark-start text:name="ftp_backup_fuer_kameras"/>FTP Backup für Kameras<text:bookmark-end text:name="__RefHeading___ftp_backup_fuer_kameras_16"/><text:bookmark-end text:name="ftp_backup_fuer_kameras"/></text:h>
      <text:list text:style-name="List_20_1" text:continue-numbering="false">
        <text:list-item>
          <text:p text:style-name="List_20_1_Content_First">Kameras müssen eingestellt werden, jenny etc</text:p>
          <text:list text:style-name="List_20_1">
            <text:list-item>
              <text:p text:style-name="List_20_1_Content"> scientress checkt ins hotel aus</text:p>
            </text:list-item>
            <text:list-item>
              <text:p text:style-name="List_20_1_Content"> [ ]Anlegen des Storage</text:p>
            </text:list-item>
            <text:list-item>
              <text:p text:style-name="List_20_1_Content"> [ ]In allen Kameras eingestellt werden</text:p>
            </text:list-item>
          </text:list>
          <text:list text:style-name="List_20_1">
            <text:list-item>
              <text:p text:style-name="List_20_1_Content"> [x]ATEM nicht genutzt → im voc mixer auskonfigurieren</text:p>
            </text:list-item>
          </text:list>
          <text:h text:style-name="Heading_20_3" text:outline-level="3"><text:bookmark-start text:name="__RefHeading___speakersdesk_17"/><text:bookmark-start text:name="speakersdesk"/>Speakersdesk<text:bookmark-end text:name="__RefHeading___speakersdesk_17"/><text:bookmark-end text:name="speakersdesk"/></text:h>
          <text:list text:style-name="List_20_1">
            <text:list-item>
              <text:p text:style-name="List_20_1_Content"> durch gari aufgebaut und getestet</text:p>
            </text:list-item>
          </text:list>
          <text:h text:style-name="Heading_20_3" text:outline-level="3"><text:bookmark-start text:name="__RefHeading___analogway_18"/><text:bookmark-start text:name="analogway"/>Analogway<text:bookmark-end text:name="__RefHeading___analogway_18"/><text:bookmark-end text:name="analogway"/></text:h>
          <text:list text:style-name="List_20_1">
            <text:list-item>
              <text:p text:style-name="List_20_1_Content"> Standard Setup (1x Pult, 1x Tisch)</text:p>
              <text:list text:style-name="List_20_1">
                <text:list-item>
                  <text:p text:style-name="List_20_1_Content"> Saal 1, Z fertig</text:p>
                </text:list-item>
                <text:list-item>
                  <text:p text:style-name="List_20_1_Content"> [ ]Saal F </text:p>
                </text:list-item>
                <text:list-item>
                  <text:p text:style-name="List_20_1_Content"> [ ]Saal G</text:p>
                </text:list-item>
              </text:list>
            </text:list-item>
            <text:list-item>
              <text:p text:style-name="List_20_1_Content"> [ ]Graukarte (nice2have)</text:p>
            </text:list-item>
          </text:list>
          <text:h text:style-name="Heading_20_4" text:outline-level="4"><text:bookmark-start text:name="__RefHeading___special_talks_-_day1_19"/><text:bookmark-start text:name="special_talks_-_day1"/>special talks - Day1<text:bookmark-end text:name="__RefHeading___special_talks_-_day1_19"/><text:bookmark-end text:name="special_talks_-_day1"/></text:h>
          <text:list text:style-name="List_20_1">
            <text:list-item>
              <text:p text:style-name="List_20_1_Content"> 10:30 1 Dokumentenkamera</text:p>
            </text:list-item>
            <text:list-item>
              <text:p text:style-name="List_20_1_Content"> 11:00 F DNR</text:p>
            </text:list-item>
            <text:list-item>
              <text:p text:style-name="List_20_1_Content"> 17:15 Z Gebärdendolmetscher</text:p>
            </text:list-item>
            <text:list-item>
              <text:p text:style-name="List_20_1_Content"> 19:15 Z Dokumentenkamera</text:p>
            </text:list-item>
            <text:list-item>
              <text:p text:style-name="List_20_1_Content"> 19:15 G DNR??</text:p>
            </text:list-item>
            <text:list-item>
              <text:p text:style-name="List_20_1_Content"> 20:30 G JFYI: Antennenkabel</text:p>
            </text:list-item>
            <text:list-item>
              <text:p text:style-name="List_20_1_Content"> 00:20 1 Kochshow</text:p>
            </text:list-item>
            <text:list-item>
              <text:p text:style-name="List_20_1_Content"> [ ] Kochshow Dokumentenkamera ??</text:p>
            </text:list-item>
            <text:list-item>
              <text:p text:style-name="List_20_1_Content"> [ ] DGS Mixer mit Atem Erfahrung</text:p>
            </text:list-item>
          </text:list>
          <text:h text:style-name="Heading_20_4" text:outline-level="4"><text:bookmark-start text:name="__RefHeading___sz_hyperdeck_20"/><text:bookmark-start text:name="sz_hyperdeck"/>SZ Hyperdeck<text:bookmark-end text:name="__RefHeading___sz_hyperdeck_20"/><text:bookmark-end text:name="sz_hyperdeck"/></text:h>
          <text:list text:style-name="List_20_1">
            <text:list-item>
              <text:p text:style-name="List_20_1_Content"> kann remote via Netzwerk kopieren</text:p>
            </text:list-item>
            <text:list-item>
              <text:p text:style-name="List_20_1_Content"> möchte jmd basteln?</text:p>
            </text:list-item>
          </text:list>
          <text:h text:style-name="Heading_20_4" text:outline-level="4"><text:bookmark-start text:name="__RefHeading___engelschicht_bloecke_fehlen_hexchen_21"/><text:bookmark-start text:name="engelschicht_bloecke_fehlen_hexchen"/>Engelschicht Blöcke fehlen? (hexchen)<text:bookmark-end text:name="__RefHeading___engelschicht_bloecke_fehlen_hexchen_21"/><text:bookmark-end text:name="engelschicht_bloecke_fehlen_hexchen"/></text:h>
          <text:list text:style-name="List_20_1">
            <text:list-item>
              <text:p text:style-name="List_20_1_Content_Last"> [ ]<text:span text:style-name="del">lhampe klärt mit jwacalex</text:span> → Layer8 Fehler</text:p>
            </text:list-item>
          </text:list>
          <text:h text:style-name="Heading_20_4" text:outline-level="4"><text:bookmark-start text:name="__RefHeading___next_meeting_morgen_1300_22"/><text:bookmark-start text:name="next_meeting_morgen_1300"/>Next Meeting morgen 13:00<text:bookmark-end text:name="__RefHeading___next_meeting_morgen_1300_22"/><text:bookmark-end text:name="next_meeting_morgen_1300"/></text:h>
        </text:list-item>
      </text:list>
      <text:h text:style-name="Heading_20_4" text:outline-level="4"><text:bookmark-start text:name="__RefHeading___ende_1915_23"/><text:bookmark-start text:name="ende_1915"/>Ende 19:15<text:bookmark-end text:name="__RefHeading___ende_1915_23"/><text:bookmark-end text:name="ende_19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day0</dc:title>
  </office:meta>
</office:document-meta>
</file>