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-1"/><text:bookmark-start text:name="__RefHeading___c3_day_-1_1"/><text:bookmark-start text:name="c3_day_-1"/>39c3 Day -1<text:bookmark-end text:name="__RefHeading___c3_day_-1_1"/><text:bookmark-end text:name="c3_day_-1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Aufbau Meeting</text:p>
          <text:list text:style-name="List_20_1">
            <text:list-item>
              <text:p text:style-name="List_20_1_Content"> special Talks</text:p>
            </text:list-item>
            <text:list-item>
              <text:p text:style-name="List_20_1_Content"> Hel(l|p)desk</text:p>
            </text:list-item>
            <text:list-item>
              <text:p text:style-name="List_20_1_Content"> Schlüssel</text:p>
            </text:list-item>
            <text:list-item>
              <text:p text:style-name="List_20_1_Content"> Aufbau</text:p>
              <text:list text:style-name="List_20_1">
                <text:list-item>
                  <text:p text:style-name="List_20_1_Content"> Säle</text:p>
                </text:list-item>
                <text:list-item>
                  <text:p text:style-name="List_20_1_Content"> Audio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Bürosituation</text:p>
            </text:list-item>
            <text:list-item>
              <text:p text:style-name="List_20_1_Content_Last"> Stunden / Schichten</text:p>
            </text:list-item>
          </text:list>
    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  </text:list-item>
      </text:list>
      <text:h text:style-name="Heading_20_3" text:outline-level="3"><text:bookmark-start text:name="__RefHeading___aufbau_meeting_4"/><text:bookmark-start text:name="aufbau_meeting"/>Aufbau Meeting<text:bookmark-end text:name="__RefHeading___aufbau_meeting_4"/><text:bookmark-end text:name="aufbau_meeting"/></text:h>
      <text:list text:style-name="List_20_1" text:continue-numbering="false">
        <text:list-item>
          <text:p text:style-name="List_20_1_Content_First">Eventphone läuft</text:p>
          <text:list text:style-name="List_20_1">
            <text:list-item>
              <text:p text:style-name="List_20_1_Content"> Internetmanufaktur: reboot party wg Problemen um 030 uhr</text:p>
            </text:list-item>
            <text:list-item>
              <text:p text:style-name="List_20_1_Content"> LOC </text:p>
              <text:list text:style-name="List_20_1">
                <text:list-item>
                  <text:p text:style-name="List_20_1_Content"> sofenplanung muss heute abgeschlossen werden</text:p>
                </text:list-item>
                <text:list-item>
                  <text:p text:style-name="List_20_1_Content"> ist ab Veranstaltungdbeginn im eingeschränken modus</text:p>
                </text:list-item>
                <text:list-item>
                  <text:p text:style-name="List_20_1_Content"> absperrung halle h ist da</text:p>
                </text:list-item>
              </text:list>
            </text:list-item>
            <text:list-item>
              <text:p text:style-name="List_20_1_Content"> 26.12 um 16 uhr an a05 aufzugeinweisung</text:p>
            </text:list-item>
            <text:list-item>
              <text:p text:style-name="List_20_1_Content"> himmel ist operational, hat masken und Tests</text:p>
            </text:list-item>
            <text:list-item>
              <text:p text:style-name="List_20_1_Content"> finale begehung morgen 14:00 Uhr</text:p>
            </text:list-item>
            <text:list-item>
              <text:p text:style-name="List_20_1_Content"> crewcrew ab morgen aktiv</text:p>
            </text:list-item>
          </text:list>
          <text:h text:style-name="Heading_20_3" text:outline-level="3"><text:bookmark-start text:name="__RefHeading___special_talks_5"/><text:bookmark-start text:name="special_talks"/>Special Talks<text:bookmark-end text:name="__RefHeading___special_talks_5"/><text:bookmark-end text:name="special_talks"/></text:h>
          <text:list text:style-name="List_20_1">
            <text:list-item>
              <text:p text:style-name="List_20_1_Content"> thomic und lhampe haben sich gestern mit F30 gesprochen</text:p>
            </text:list-item>
            <text:list-item>
              <text:p text:style-name="List_20_1_Content"> Es gibt 25 TechRider, die gerade ausgewertet werden</text:p>
            </text:list-item>
            <text:list-item>
              <text:p text:style-name="List_20_1_Content"> lhampe wird im Verlauf des Abends den Tag 1 vorbereiten und bei den Leuten aufschlagen</text:p>
            </text:list-item>
            <text:list-item>
              <text:p text:style-name="List_20_1_Content"> Dieses Jahr eigenständige Organisation via Pad</text:p>
            </text:list-item>
          </text:list>
          <text:h text:style-name="Heading_20_3" text:outline-level="3"><text:bookmark-start text:name="__RefHeading___hel_p_l_desk_6"/><text:bookmark-start text:name="hel_p_l_desk"/>Hel(p|l)desk<text:bookmark-end text:name="__RefHeading___hel_p_l_desk_6"/><text:bookmark-end text:name="hel_p_l_desk"/></text:h>
          <text:list text:style-name="List_20_1">
            <text:list-item>
              <text:p text:style-name="List_20_1_Content"> Ist ab jetzt 9 to the other five besetzt</text:p>
            </text:list-item>
            <text:list-item>
              <text:p text:style-name="List_20_1_Content"> Aufbaumate mit Technologie ab morgen verfügbar</text:p>
            </text:list-item>
            <text:list-item>
              <text:p text:style-name="List_20_1_Content"> SD Karten werden gelabelt, bitte vorbeibringen</text:p>
            </text:list-item>
          </text:list>
          <text:h text:style-name="Heading_20_2" text:outline-level="2"><text:bookmark-start text:name="__RefHeading___schluessel_7"/><text:bookmark-start text:name="schluessel"/>Schlüssel<text:bookmark-end text:name="__RefHeading___schluessel_7"/><text:bookmark-end text:name="schluessel"/></text:h>
          <text:list text:style-name="List_20_1">
            <text:list-item>
              <text:p text:style-name="List_20_1_Content"> thunfisch-schlüssel sind zurückgekommen</text:p>
            </text:list-item>
            <text:list-item>
              <text:p text:style-name="List_20_1_Content"> weitere Schlüssel:</text:p>
              <text:list text:style-name="List_20_1">
                <text:list-item>
                  <text:p text:style-name="List_20_1_Content"> Av</text:p>
                </text:list-item>
                <text:list-item>
                  <text:p text:style-name="List_20_1_Content"> Andi</text:p>
                </text:list-item>
                <text:list-item>
                  <text:p text:style-name="List_20_1_Content"> hexchen</text:p>
                </text:list-item>
                <text:list-item>
                  <text:p text:style-name="List_20_1_Content"> 2x hel(p|l)desk</text:p>
                </text:list-item>
                <text:list-item>
                  <text:p text:style-name="List_20_1_Content"> 1x fehlt/unbekannt</text:p>
                </text:list-item>
              </text:list>
            </text:list-item>
            <text:list-item>
              <text:p text:style-name="List_20_1_Content"> bitte die schlüssel nicht aufwerten, die stadtwerke haben wahrscheinlich alle Vortragssäle dabei</text:p>
            </text:list-item>
            <text:list-item>
              <text:p text:style-name="List_20_1_Content"> Räume über Hel(p|l) absperren lassen</text:p>
            </text:list-item>
            <text:list-item>
              <text:p text:style-name="List_20_1_Content"> Rückgabe der Schlüssel über die Stadtwerke</text:p>
            </text:list-item>
            <text:list-item>
              <text:p text:style-name="List_20_1_Content"> Bedarf:</text:p>
              <text:list text:style-name="List_20_1">
                <text:list-item>
                  <text:p text:style-name="List_20_1_Content"> 1x für Hub</text:p>
                </text:list-item>
                <text:list-item/>
              </text:list>
            </text:list-item>
            <text:list-item>
              <text:p text:style-name="List_20_1_Content"> Schlüssel via Hel(p|l) dispatchen/verteilen. Also werden da koordiniert</text:p>
            </text:list-item>
          </text:list>
          <text:h text:style-name="Heading_20_3" text:outline-level="3"><text:bookmark-start text:name="__RefHeading___stunden_schichten_8"/><text:bookmark-start text:name="stunden_schichten"/>Stunden / Schichten<text:bookmark-end text:name="__RefHeading___stunden_schichten_8"/><text:bookmark-end text:name="stunden_schichten"/></text:h>
          <text:list text:style-name="List_20_1">
            <text:list-item>
              <text:p text:style-name="List_20_1_Content"> Schichten werden ab morgen via Hel(p|l)desk eingetragen</text:p>
            </text:list-item>
            <text:list-item>
              <text:p text:style-name="List_20_1_Content_Last"> Bitte schonmal jetzt in die Zeiten reinklicken, das ist besser als nachtragen</text:p>
            </text:list-item>
          </text:list>
          <text:h text:style-name="Heading_20_3" text:outline-level="3"><text:bookmark-start text:name="__RefHeading___gewerke_9"/><text:bookmark-start text:name="gewerke"/>Gewerke<text:bookmark-end text:name="__RefHeading___gewerke_9"/><text:bookmark-end text:name="gewerke"/></text:h>
        </text:list-item>
      </text:list>
      <text:h text:style-name="Heading_20_4" text:outline-level="4"><text:bookmark-start text:name="__RefHeading___a_v_ops_10"/><text:bookmark-start text:name="a_v_ops"/>A/V Ops<text:bookmark-end text:name="__RefHeading___a_v_ops_10"/><text:bookmark-end text:name="a_v_ops"/></text:h>
      <text:list text:style-name="List_20_1" text:continue-numbering="false">
        <text:list-item>
          <text:p text:style-name="LastListParagraph_List_20_1_Content_First">USB Sticks mit Pausenloop vorbereiten</text:p>
        </text:list-item>
      </text:list>
      <text:h text:style-name="Heading_20_4" text:outline-level="4"><text:bookmark-start text:name="__RefHeading___saal_g_11"/><text:bookmark-start text:name="saal_g"/>Saal G<text:bookmark-end text:name="__RefHeading___saal_g_11"/><text:bookmark-end text:name="saal_g"/></text:h>
      <text:list text:style-name="List_20_1" text:continue-numbering="false">
        <text:list-item>
          <text:p text:style-name="List_20_1_Content_First">Kamera, Encoder, VOC Netz, Voctocore,…</text:p>
          <text:list text:style-name="List_20_1">
            <text:list-item>
              <text:p text:style-name="List_20_1_Content"> Ton noch WIP</text:p>
            </text:list-item>
            <text:list-item>
              <text:p text:style-name="List_20_1_Content"> Bühne fehlt (CCH)</text:p>
              <text:list text:style-name="List_20_1">
                <text:list-item>
                  <text:p text:style-name="List_20_1_Content"> analogway auch (vale?)</text:p>
                </text:list-item>
              </text:list>
            </text:list-item>
            <text:list-item>
              <text:p text:style-name="List_20_1_Content"> Banner fehlen, kommen morgen, ist etwas aufwendiger</text:p>
            </text:list-item>
            <text:list-item>
              <text:p text:style-name="List_20_1_Content"> Wer ist für G morgen verantwortlich? Jack übernimmt</text:p>
            </text:list-item>
            <text:list-item>
              <text:p text:style-name="List_20_1_Content"> 15:00 Uhr ist Deadline</text:p>
            </text:list-item>
          </text:list>
          <text:h text:style-name="Heading_20_3" text:outline-level="3"><text:bookmark-start text:name="__RefHeading___infrastruktur_12"/><text:bookmark-start text:name="infrastruktur"/>Infrastruktur<text:bookmark-end text:name="__RefHeading___infrastruktur_12"/><text:bookmark-end text:name="infrastruktur"/></text:h>
          <text:list text:style-name="List_20_1">
            <text:list-item>
              <text:p text:style-name="List_20_1_Content"> Minions und Servercase bereit</text:p>
            </text:list-item>
            <text:list-item>
              <text:p text:style-name="List_20_1_Content"> Netzwerk in Saal F muss die Regie fertiggestellt werden</text:p>
            </text:list-item>
            <text:list-item>
              <text:p text:style-name="List_20_1_Content"> Links bei Kamerapodesten in 1 und F vorbereitet</text:p>
            </text:list-item>
            <text:list-item>
              <text:p text:style-name="List_20_1_Content"> Achtung! Loops können bei den Switchen gesteckt werden</text:p>
            </text:list-item>
            <text:list-item>
              <text:p text:style-name="List_20_1_Content"> Übersicht über den Status bitte Festhalten</text:p>
            </text:list-item>
          </text:list>
          <text:h text:style-name="Heading_20_3" text:outline-level="3"><text:bookmark-start text:name="__RefHeading___c3lingo_13"/><text:bookmark-start text:name="c3lingo"/>C3Lingo<text:bookmark-end text:name="__RefHeading___c3lingo_13"/><text:bookmark-end text:name="c3lingo"/></text:h>
          <text:list text:style-name="List_20_1">
            <text:list-item>
              <text:p text:style-name="List_20_1_Content"> Telefone sind soweit deployed, Hardware kommt morgen</text:p>
            </text:list-item>
            <text:list-item>
              <text:p text:style-name="List_20_1_Content"> Pulte kommen morgen aus CCCH</text:p>
            </text:list-item>
          </text:list>
          <text:h text:style-name="Heading_20_3" text:outline-level="3"><text:bookmark-start text:name="__RefHeading___audio_14"/><text:bookmark-start text:name="audio"/>Audio<text:bookmark-end text:name="__RefHeading___audio_14"/><text:bookmark-end text:name="audio"/></text:h>
          <text:list text:style-name="List_20_1">
            <text:list-item>
              <text:p text:style-name="List_20_1_Content"> Selbes Fehlerbild wie im vergangenen Jahr</text:p>
            </text:list-item>
            <text:list-item>
              <text:p text:style-name="List_20_1_Content"> Wird dieses Jahr anders bearbeitet</text:p>
            </text:list-item>
          </text:list>
          <text:h text:style-name="Heading_20_3" text:outline-level="3"><text:bookmark-start text:name="__RefHeading___buerosituation_15"/><text:bookmark-start text:name="buerosituation"/>Bürosituation<text:bookmark-end text:name="__RefHeading___buerosituation_15"/><text:bookmark-end text:name="buerosituation"/></text:h>
          <text:list text:style-name="List_20_1">
            <text:list-item>
              <text:p text:style-name="List_20_1_Content"> Es wurden Tische geliefert und Regale wurden gebaut</text:p>
            </text:list-item>
            <text:list-item>
              <text:p text:style-name="List_20_1_Content"> Für nächstes Jahr bestellen wir Regale</text:p>
            </text:list-item>
            <text:list-item>
              <text:p text:style-name="List_20_1_Content"> Raum 314 ist C3VOC Operations Office (Postprocessing, Streaming, A/V Ops, Infrastruktur) Arbeiten und keine Party</text:p>
            </text:list-item>
            <text:list-item>
              <text:p text:style-name="List_20_1_Content_Last"> Raum 313 ist Coworking-Space</text:p>
            </text:list-item>
          </text:list>
          <text:h text:style-name="Heading_20_2" text:outline-level="2"><text:bookmark-start text:name="__RefHeading___naechstes_meeting_16"/><text:bookmark-start text:name="naechstes_meeting"/>Nächstes Meeting<text:bookmark-end text:name="__RefHeading___naechstes_meeting_16"/><text:bookmark-end text:name="naechstes_meeting"/></text:h>
        </text:list-item>
      </text:list>
      <text:p text:style-name="Text_20_body">Day 0, 13:00 Uhr Build Up für Sync<text:line-break/>
Day 0, 18:30 Uhr Sync</text:p>
      <text:p text:style-name="Text_20_body">ToDo's:</text:p>
      <text:list text:style-name="List_20_1" text:continue-numbering="false">
        <text:list-item>
          <text:p text:style-name="List_20_1_Content_First">[ ]Kamera/Mixer Engel für recording Engeleinführung</text:p>
          <text:list text:style-name="List_20_1">
            <text:list-item>
              <text:p text:style-name="List_20_1_Content"> [x]Hutträger Saal G fertig machen gesucht → Jack</text:p>
            </text:list-item>
            <text:list-item>
              <text:p text:style-name="List_20_1_Content"> [ ]Analogway (Hut) config (morgen) - vale?</text:p>
            </text:list-item>
            <text:list-item>
              <text:p text:style-name="List_20_1_Content"> [ ]AV+Jenny erstellen Liste Status Netzwerk bis EOB</text:p>
            </text:list-item>
            <text:list-item>
              <text:p text:style-name="List_20_1_Content"> [ ]SD Karten (6x in Mappe) + USB-Stick → Hel(l|p)desk zum Labeln</text:p>
            </text:list-item>
            <text:list-item>
              <text:p text:style-name="List_20_1_Content"> [ ]1-2 SD Karten für Orchester (day3) gesucht (128-256GB) → Helldesk</text:p>
            </text:list-item>
            <text:list-item>
              <text:p text:style-name="List_20_1_Content"> [ ]USB-Stick Pausen Audio vorbereiten</text:p>
            </text:list-item>
            <text:list-item>
              <text:p text:style-name="List_20_1_Content_Last"> [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-1</dc:title>
  </office:meta>
</office:document-meta>
</file>