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review_1"/><text:bookmark-start text:name="__RefHeading___c3voc_38c3_review_1_1"/><text:bookmark-start text:name="c3voc_38c3_review_1"/>c3voc 38c3 Review 1<text:bookmark-end text:name="__RefHeading___c3voc_38c3_review_1_1"/><text:bookmark-end text:name="c3voc_38c3_review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01:26</meta:creation-date>
    <dc:creator>Generated</dc:creator>
    <dc:date>2026-08-05T01::01:26</dc:date>
    <dc:language>en-US</dc:language>
    <meta:editing-cycles>1</meta:editing-cycles>
    <meta:editing-duration>PT0S</meta:editing-duration>
    <dc:title>meetings:38c3_review_1</dc:title>
  </office:meta>
</office:document-meta>
</file>