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kickoff"/><text:bookmark-start text:name="__RefHeading___c3voc_38c3_meeting_kickoff_1"/><text:bookmark-start text:name="c3voc_38c3_meeting_kickoff"/>c3voc 38c3 Meeting Kickoff<text:bookmark-end text:name="__RefHeading___c3voc_38c3_meeting_kickoff_1"/><text:bookmark-end text:name="c3voc_38c3_meeting_kickof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6::59:09</meta:creation-date>
    <dc:creator>Generated</dc:creator>
    <dc:date>2026-08-06T06::59:09</dc:date>
    <dc:language>en-US</dc:language>
    <meta:editing-cycles>1</meta:editing-cycles>
    <meta:editing-duration>PT0S</meta:editing-duration>
    <dc:title>meetings:38c3_kickoff</dc:title>
  </office:meta>
</office:document-meta>
</file>