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37c3_subtitles1"/><text:bookmark-start text:name="__RefHeading___subtiles_workflow_37c3_1"/><text:bookmark-start text:name="subtiles_workflow_37c3"/>Subtiles Workflow 37C3<text:bookmark-end text:name="__RefHeading___subtiles_workflow_37c3_1"/><text:bookmark-end text:name="subtiles_workflow_37c3"/></text:h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astListParagraph_List_20_1_Content_First">TBD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37c3_subtitles1</dc:title>
  </office:meta>
</office:document-meta>
</file>