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eetings:37c3_cutting_crew_meetup"/><text:bookmark-start text:name="__RefHeading___c3voc_cutting_crew_meetup_1"/><text:bookmark-start text:name="c3voc_cutting_crew_meetup"/>c3voc Cutting Crew Meetup<text:bookmark-end text:name="__RefHeading___c3voc_cutting_crew_meetup_1"/><text:bookmark-end text:name="c3voc_cutting_crew_meetup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eetings:37c3_cutting_crew_meetup</dc:title>
  </office:meta>
</office:document-meta>
</file>