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c3voctv_rwe"/><text:bookmark-start text:name="__RefHeading___c3_c3voc.tv_redaktionswe_1"/><text:bookmark-start text:name="c3_c3voc.tv_redaktionswe"/>37C3 C3VOC.tv RedaktionsWE<text:bookmark-end text:name="__RefHeading___c3_c3voc.tv_redaktionswe_1"/><text:bookmark-end text:name="c3_c3voc.tv_redaktionswe"/></text:h>
      <text:h text:style-name="Heading_20_2" text:outline-level="2"><text:bookmark-start text:name="__RefHeading___an_abreise_2"/><text:bookmark-start text:name="an_abreise"/>An / Abreise<text:bookmark-end text:name="__RefHeading___an_abreise_2"/><text:bookmark-end text:name="an_abreise"/></text:h>
      <text:list text:style-name="List_20_1" text:continue-numbering="false">
        <text:list-item>
          <text:p text:style-name="LastListParagraph_List_20_1_Content_First"><text:span text:style-name="del">Andi: An Fr. 14:42 noch unklar; Ab noch unklar.</text:span></text:p>
        </text:list-item>
      </text:list>
      <text:h text:style-name="Heading_20_2" text:outline-level="2"><text:bookmark-start text:name="__RefHeading___themen_todos_3"/><text:bookmark-start text:name="themen_todos"/>Themen / ToDos<text:bookmark-end text:name="__RefHeading___themen_todos_3"/><text:bookmark-end text:name="themen_todos"/></text:h>
      <text:list text:style-name="List_20_1" text:continue-numbering="false">
        <text:list-item>
          <text:p text:style-name="LastListParagraph_List_20_1_Content_First">TB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c3voctv_rwe</dc:title>
  </office:meta>
</office:document-meta>
</file>