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c3voctv_planning1"/><text:bookmark-start text:name="__RefHeading___c3_c3voc.tv_planning_meeting_01_1"/><text:bookmark-start text:name="c3_c3voc.tv_planning_meeting_01"/>37C3 C3VOC.tv Planning Meeting 01<text:bookmark-end text:name="__RefHeading___c3_c3voc.tv_planning_meeting_01_1"/><text:bookmark-end text:name="c3_c3voc.tv_planning_meeting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c3voctv_planning1</dc:title>
  </office:meta>
</office:document-meta>
</file>