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7c3_av_angels_meetup_day_3"/><text:bookmark-start text:name="__RefHeading___c3voc_37c3_a_v_angels_meetup_day_3_1"/><text:bookmark-start text:name="c3voc_37c3_a_v_angels_meetup_day_3"/>c3voc 37c3 A/V Angels Meetup Day 3<text:bookmark-end text:name="__RefHeading___c3voc_37c3_a_v_angels_meetup_day_3_1"/><text:bookmark-end text:name="c3voc_37c3_a_v_angels_meetup_day_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7c3_av_angels_meetup_day_3</dc:title>
  </office:meta>
</office:document-meta>
</file>