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v_angels_meetup_day_1"/><text:bookmark-start text:name="__RefHeading___c3voc_37c3_a_v_angels_meetup_day_1_1"/><text:bookmark-start text:name="c3voc_37c3_a_v_angels_meetup_day_1"/>c3voc 37c3 A/V Angels Meetup Day 1<text:bookmark-end text:name="__RefHeading___c3voc_37c3_a_v_angels_meetup_day_1_1"/><text:bookmark-end text:name="c3voc_37c3_a_v_angels_meetup_day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v_angels_meetup_day_1</dc:title>
  </office:meta>
</office:document-meta>
</file>