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4c3-mumble-voc-assembly-1"/><text:bookmark-start text:name="__RefHeading___c3mumble_voc-assembly_1_1"/><text:bookmark-start text:name="c3mumble_voc-assembly_1"/>34c3: mumble VOC-Assembly #1<text:bookmark-end text:name="__RefHeading___c3mumble_voc-assembly_1_1"/><text:bookmark-end text:name="c3mumble_voc-assembly_1"/></text:h>
      <text:h text:style-name="Heading_20_2" text:outline-level="2"><text:bookmark-start text:name="__RefHeading___planungs-mumble_2"/><text:bookmark-start text:name="planungs-mumble"/>#1 Planungs-Mumble<text:bookmark-end text:name="__RefHeading___planungs-mumble_2"/><text:bookmark-end text:name="planungs-mumb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4c3-mumble-voc-assembly-1</dc:title>
  </office:meta>
</office:document-meta>
</file>