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34c3-engel-4"/><text:bookmark-start text:name="__RefHeading___c3engel_4_1"/><text:bookmark-start text:name="c3engel_4"/>34C3: Engel #4<text:bookmark-end text:name="__RefHeading___c3engel_4_1"/><text:bookmark-end text:name="c3engel_4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4::15:41</meta:creation-date>
    <dc:creator>Generated</dc:creator>
    <dc:date>2026-08-07T14::15:41</dc:date>
    <dc:language>en-US</dc:language>
    <meta:editing-cycles>1</meta:editing-cycles>
    <meta:editing-duration>PT0S</meta:editing-duration>
    <dc:title>meetings:34c3-engel-4</dc:title>
  </office:meta>
</office:document-meta>
</file>