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engel-3"/><text:bookmark-start text:name="__RefHeading___c3engel_3_1"/><text:bookmark-start text:name="c3engel_3"/>34C3: Engel #3<text:bookmark-end text:name="__RefHeading___c3engel_3_1"/><text:bookmark-end text:name="c3engel_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 — <text:span text:style-name="Emphasis"><text:a xlink:type="simple" xlink:href="mailto:capo@cccfr.de" text:style-name="Internet_20_link" text:visited-style-name="Visited_20_Internet_20_Link">capo</text:a></text:span> Dienstags bin ich im noisy Hackspace. Falls alle am 10. können, wäre mir das lieb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engel-3</dc:title>
  </office:meta>
</office:document-meta>
</file>