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3c3-review-mumble"/><text:bookmark-start text:name="__RefHeading___c3_review_1"/><text:bookmark-start text:name="c3_review"/>33c3 review<text:bookmark-end text:name="__RefHeading___c3_review_1"/><text:bookmark-end text:name="c3_review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h text:style-name="Heading_20_2" text:outline-level="2"><text:bookmark-start text:name="__RefHeading___materials_3"/><text:bookmark-start text:name="materials"/>Materials<text:bookmark-end text:name="__RefHeading___materials_3"/><text:bookmark-end text:name="materials"/></text:h>
      <text:list text:style-name="List_20_1" text:continue-numbering="false">
        <text:list-item>
          <text:p text:style-name="LastListParagraph_List_20_1_Content_First"><text:a xlink:type="simple" xlink:href="https://video.pads.ccc.de/33c3-lessons-learned" text:style-name="Internet_20_link" text:visited-style-name="Visited_20_Internet_20_Link">Lessons Learn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00::12:37</meta:creation-date>
    <dc:creator>Generated</dc:creator>
    <dc:date>2026-08-02T00::12:37</dc:date>
    <dc:language>en-US</dc:language>
    <meta:editing-cycles>1</meta:editing-cycles>
    <meta:editing-duration>PT0S</meta:editing-duration>
    <dc:title>meetings:33c3-review-mumble</dc:title>
  </office:meta>
</office:document-meta>
</file>