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review-mumble-part-2"/><text:bookmark-start text:name="__RefHeading___c3_review_part_2_1"/><text:bookmark-start text:name="c3_review_part_2"/>33c3 review, part 2<text:bookmark-end text:name="__RefHeading___c3_review_part_2_1"/><text:bookmark-end text:name="c3_review_part_2"/></text:h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 CDN/Live-Streaming, OP</text:p>
        </text:list-item>
        <text:list-item>
          <text:p text:style-name="List_20_1_Content"> Postprocessing</text:p>
        </text:list-item>
        <text:list-item>
          <text:p text:style-name="List_20_1_Content_Last"> Releasing / Media</text:p>
        </text:list-item>
      </text:list>
      <text:h text:style-name="Heading_20_2" text:outline-level="2"><text:bookmark-start text:name="__RefHeading___doodle_3"/><text:bookmark-start text:name="doodle"/>Doodle<text:bookmark-end text:name="__RefHeading___doodle_3"/><text:bookmark-end text:name="doodle"/></text:h>
      <text:list text:style-name="List_20_1" text:continue-numbering="false">
        <text:list-item>
          <text:p text:style-name="LastListParagraph_List_20_1_Content_First">atze: 16. könnte evtl. gehen, kann ich erst Freitag nachmittag sagen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review-mumble-part-2</dc:title>
  </office:meta>
</office:document-meta>
</file>