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mumble5"/><text:bookmark-start text:name="__RefHeading___c3_mumble_5_and_probably_last_1"/><text:bookmark-start text:name="c3_mumble_5_and_probably_last"/>33C3 Mumble 5 (and probably last)<text:bookmark-end text:name="__RefHeading___c3_mumble_5_and_probably_last_1"/><text:bookmark-end text:name="c3_mumble_5_and_probably_last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list text:style-name="List_20_1" text:continue-numbering="false">
        <text:list-item>
          <text:p text:style-name="List_20_1_Content_First"> Hardware Audio/ZAR/Monitoring (raven)</text:p>
        </text:list-item>
        <text:list-item>
          <text:p text:style-name="List_20_1_Content"> SDI out voctomix?</text:p>
        </text:list-item>
        <text:list-item>
          <text:p text:style-name="List_20_1_Content"> Geldausgeben</text:p>
          <text:list text:style-name="List_20_1">
            <text:list-item>
              <text:p text:style-name="List_20_1_Content"> Kabelklett</text:p>
            </text:list-item>
            <text:list-item>
              <text:p text:style-name="List_20_1_Content_Last"> Kopfhörer/Headsets</text:p>
            </text:list-item>
          </text:list>
        </text:list-item>
      </text:list>
      <text:h text:style-name="Heading_20_2" text:outline-level="2"><text:bookmark-start text:name="__RefHeading___offene_todos_4"/><text:bookmark-start text:name="offene_todos"/>Offene TODOs<text:bookmark-end text:name="__RefHeading___offene_todos_4"/><text:bookmark-end text:name="offene_to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mumble5</dc:title>
  </office:meta>
</office:document-meta>
</file>