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mumble4"/><text:bookmark-start text:name="__RefHeading___c3_mumble_4_1"/><text:bookmark-start text:name="c3_mumble_4"/>33C3 Mumble 4<text:bookmark-end text:name="__RefHeading___c3_mumble_4_1"/><text:bookmark-end text:name="c3_mumble_4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p text:style-name="Text_20_body">tbd;</text:p>
      <text:list text:style-name="List_20_1" text:continue-numbering="false">
        <text:list-item>
          <text:list text:style-name="List_20_1">
            <text:list-item>
              <text:p text:style-name="List_20_1_Content"> Audio (raven)</text:p>
              <text:list text:style-name="List_20_1">
                <text:list-item>
                  <text:p text:style-name="List_20_1_Content"> Cabling</text:p>
                  <text:list text:style-name="List_20_1">
                    <text:list-item>
                      <text:p text:style-name="List_20_1_Content"> Monitoring</text:p>
                    </text:list-item>
                    <text:list-item>
                      <text:p text:style-name="List_20_1_Content"> POC</text:p>
                    </text:list-item>
                  </text:list>
                </text:list-item>
                <text:list-item>
                  <text:p text:style-name="List_20_1_Content"> Engel (if necessary)</text:p>
                </text:list-item>
                <text:list-item>
                  <text:p text:style-name="List_20_1_Content_Last"> […]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offene_todos_4"/><text:bookmark-start text:name="offene_todos"/>Offene TODOs<text:bookmark-end text:name="__RefHeading___offene_todos_4"/><text:bookmark-end text:name="offene_todos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mumble4</dc:title>
  </office:meta>
</office:document-meta>
</file>